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Reizende multimediale buitententoonstelling KIND V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vergunning te verlenen aan Stichting Open Mind voor het plaatsen van de reizende multimediale buitententoonstelling ‘KIND VAN’ in de periode van 20 november tot en met 18 december 2023 in Veenendaal. De tentoonstelling bestaat uit openhartige portretten in woord en beeld om de diversiteit en de omvang van de ervaringen van Kinderen van Ouders met Psychische Problemen en Kinderen van Ouders met Verslavingsproblemen (KOPP/KOV) onder de aandacht te brengen. Deze tentoonstelling, bestaande uit 11 displays, wordt geplaatst op het middengedeelte van het Kees Stipplein (3), een gedeelte van het Thoomesplein (3) en voor, midden en achteraan de Bernard van Kreelpoort (5) in het centrum van Veenendaal.</text:p>
            <text:p text:style-name="common-al">
            <text:span text:style-name="nadrukvet">Besluit</text:span>
          </text:p>
            <text:p text:style-name="common-al">
            <text:span text:style-name="nadrukvet">-burgemeester en wethouders hebben besloten </text:span>op grond van:</text:p>
            <text:list text:style-name="id1-3-2-1-1-4">
              <text:list-item text:style-override="id1-3-2-1-1-4-1">
                <text:number>.</text:number>
                <text:p text:style-name="al">artikel 2:10C van de Algemene Plaatselijke Verordening Veenendaal vergunning te verlenen voor het plaatsen van de reizende multimediale buitententoonstelling ‘KIND VAN’ in de periode van 20 november tot en met 18 december 2023. De tentoonstelling bestaat uit 11 displays welke geplaatst worden op het middengedeelte van het Kees Stipplein (3), een gedeelte van het Thoomesplein (3) en voor, midden en achteraan de Bernard van Kreelpoort (5) in het centrum van Veenendaal. </text:p>
              </text:list-item>
            </text:list>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DigiD).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92721</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721</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721</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Reizende multimediale buitententoonstelling KIND VAN</meta:user-defined>
    <meta:user-defined meta:name="DCTERMS.W3CDTF/DCTERMS.available">2023-11-17</meta:user-defined>
    <meta:user-defined meta:name="DCTERMS.W3CDTF/OVERHEIDop.jaargang">2023</meta:user-defined>
    <meta:user-defined meta:name="OVERHEIDop.publicationIssue">492721</meta:user-defined>
    <meta:user-defined meta:name="OVERHEIDop.GmbID/DC.identifier">gmb-2023-492721</meta:user-defined>
    <meta:user-defined meta:name="OVERHEIDop.versieInformatie"/>
  </office:meta>
</office:document-meta>
</file>