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Ede 2024 </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4" van burgemeester en wethouders d.d. 03-10-2023, met zaaknummer 417357;</text:p>
            <text:p text:style-name="al">gelet op artikel 228 van de Gemeentewet;</text:p>
            <text:p text:style-name="al">besluit</text:p>
            <text:p text:style-name="al">vast te stellen de: </text:p>
            <text:p text:style-name="al"/>
            <text:p text:style-name="al">Verordening op de heffing en de invordering van precariobelasting Ede 2024 (<text:span text:style-name="nadrukvet">Verordening precariobelasting Ed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persoon: een natuurlijke persoon of een rechtspersoon;</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text:number>
                <text:p text:style-name="al">week: een periode van zeven achtereenvolgende dagen;</text:p>
              </text:list-item>
              <text:list-item text:style-override="id1-3-2-2-1-3-7">
                <text:number>-</text:number>
                <text:p text:style-name="al">duurzaamheidstarief: tarief dat wordt gehanteerd wanneer de belastingplichtige het terras, of enig ander terras bij de onderneming niet kunstmatig verwarmt.</text:p>
              </text:list-item>
              <text:list-item text:style-override="id1-3-2-2-1-3-8">
                <text:number>-</text:number>
                <text:p text:style-name="al">Ede-Centrum (als bedoeld in de tarieventabel, onder 2): het gebied dat begrensd wordt door en valt binnen de lijn Molenstraat – Telefoonweg – Stationsweg - Breelaan – Detmarlaan - Arnhemseweg - Raadhuisstraat - Molenstr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text:span text:style-name="nadrukondlijn">artikel 229, eerste lid, onderdeel a, van de Gemeentewet</text:span></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Onderbrekingen gedurende de periode leiden niet tot een ontheffing.</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Het duurzaamheidstarief wordt op verzoek, dan wel op basis van de situatie in het voorafgaande kalenderjaar toegepast. </text:p>
              </text:list-item>
              <text:list-item text:style-override="id1-3-2-2-6-10">
                <text:number>9.</text:number>
                <text:p text:style-name="al">Indien blijkt dat het duurzaamheidstarief ten onrechte niet is toegepast, kan belastingplichtige aanspraak maken op een ontheffing van het verschil.</text:p>
              </text:list-item>
              <text:list-item text:style-override="id1-3-2-2-6-11">
                <text:number>10.</text:number>
                <text:p text:style-name="al">Indien blijkt dat belastingplichtige, door plaatsing van kunstmatige verwarming, niet meer in aanmerking komt voor het duurzaamheidtarief, dan wordt het verschil nageheven voor het gehele kalenderjaar.</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9,00.</text:p>
              </text:list-item>
              <text:list-item text:style-override="id1-3-2-2-9-5">
                <text:number>4.</text:number>
                <text:p text:style-name="al">Belastingbedragen van minder dan € 9,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text:a xlink:href="http://wetten.overheid.nl/cgi-bin/deeplink/law1/title=Invorderingswet 1990/article=9" xlink:type="simple"><text:span text:style-name="nadrukondlijn">artikel 9, eerste lid, van de Invorderingswet 1990</text:span></text:a>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7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text:span text:style-name="nadrukvet">1 </text:span><text:span text:style-name="nadrukvet">januari</text:span><text:span text:style-name="nadrukvet"> 2024</text:span>.</text:p>
              </text:list-item>
              <text:list-item text:style-override="id1-3-2-2-12-4">
                <text:number>3.</text:number>
                <text:p text:style-name="al">Deze verordening kan worden aangehaald als: Verordening precariobelasting Ede 2024</text:p>
              </text:list-item>
            </text:list>
          </text:section>
        </text:section>
        <text:section text:name="regeling-sluiting_id1-3-2-3" text:style-name="regeling-sluiting">
          <text:section text:name="ondertekening_id1-3-2-3-1">
            <text:p><text:span text:style-name="functie">Vastgesteld in de openbare vergadering van 9 november 2023, zaaknummer 41735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precariobelasting Ede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Het tarief bedraagt voor het hebben van voorwerpen onder, op of boven een terras</text:span>
                  </text:p>
                </table:table-cell>
                <table:table-cell table:style-name="cell_frame_all" table:number-rows-spanned="1" table:number-columns-spanned="1">
                  <text:p text:style-name="table_al">Bedrag per jaar per m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reguliere horeca-inrichtingen met een alcoholvergunning, zoals cafés en restaurants.</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terras van een paracommerciële instelling, zoals beschreven in de Alcoholwet, van een bedrijfsrestaurant of van een uitbater die geen alcohol schenkt.</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reguliere horeca-inrichtingen met een alcoholvergunning, zoals cafés en restaurants, waarvoor het duurzaamheidstarief van toepassing is.</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terras van een paracommerciële instelling, zoals beschreven in de Alcoholwet, van een bedrijfsrestaurant of van een uitbater die geen alcohol schenkt, waarvoor het duurzaamheidstarief van toepassing is.</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Het tarief voor het innemen van een standplaats als bedoeld in artikel 5:17 van de 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Ede-Centrum, per dag:</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ders in de gemeente, per da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Het tarief voor tijdelijk plaatsen van overige voorwerpen (bouwmaterialen, voertuigen, overige voorwer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plaatsen op gemeentegrond </text:p>
                  <text:p text:style-name="table_al">(a) niet zijnde betaalde parkeerplaatsen en vergunninghoudersparkeerplaatsen, van voertuigen in de ruime zin des woords, niet zijnde motorrijtuigen in de zin van de Wet op de motorrijtuigenbelasting 1994, buiten de daartoe in het bijzonder aangewezen terreinen, en (b) van overige voorwerpen waarvoor op basis van artikel 2:10 van de APV een vergunning dient te worden verleend, per m2, per week:</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 15.000 per belastbaar feit, per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gezonderd van de belasting als bedoeld in 3.1 is het plaatsen van voorwerpen ten behoeve van evenementen, markten, braderieën en kofferbakmarkten.</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72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417357</meta:user-defined>
    <meta:user-defined meta:name="DCTERMS.alternative">Verordening precariobelasting Ede 2024</meta:user-defined>
    <dc:language>nl</dc:language>
    <meta:user-defined meta:name="OVERHEIDop.locatietype/OVERHEIDop.gebiedsmarkering">Gemeente</meta:user-defined>
    <meta:user-defined meta:name="DC.title">Verordening precariobelasting Ede 2024</meta:user-defined>
    <meta:user-defined meta:name="DCTERMS.W3CDTF/DCTERMS.available">2023-11-20</meta:user-defined>
    <meta:user-defined meta:name="DCTERMS.W3CDTF/OVERHEIDop.jaargang">2023</meta:user-defined>
    <meta:user-defined meta:name="OVERHEIDop.publicationIssue">492720</meta:user-defined>
    <meta:user-defined meta:name="OVERHEIDop.betreftRegeling">CVDR703727_1</meta:user-defined>
    <meta:user-defined meta:name="xs:date/OVERHEIDop.startdatum">2023-11-28</meta:user-defined>
    <meta:user-defined meta:name="OVERHEIDop.GmbID/DC.identifier">gmb-2023-492720</meta:user-defined>
    <meta:user-defined meta:name="OVERHEIDop.versieInformatie"/>
  </office:meta>
</office:document-meta>
</file>