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Durper Markten, zaterdagen in april, mei, juni, september en donderdagen in juli en augustus - Restaurant G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rper Markten, zaterdagen in april, mei juni, september en donderdagen in juli en augustus, Restaurant Gio’s, zaaknummer 3310923, ontvangen op 26 januari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27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0923</meta:user-defined>
    <dc:language>nl</dc:language>
    <meta:user-defined meta:name="OVERHEIDop.locatietype/OVERHEIDop.gebiedsmarkering">Lijn</meta:user-defined>
    <meta:user-defined meta:name="DC.title">Evenementenvergunning aangevraagd - Durper Markten, zaterdagen in april, mei, juni, september en donderdagen in juli en augustus - Restaurant Gio's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72</meta:user-defined>
    <meta:user-defined meta:name="OVERHEIDop.GmbID/DC.identifier">gmb-2023-49272</meta:user-defined>
    <meta:user-defined meta:name="OVERHEIDop.versieInformatie"/>
  </office:meta>
</office:document-meta>
</file>