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hten voor het gebruik van de gemeentelijke begraafplaatsen 2024</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4" van burgemeester en wethouders d.d. 03-10-2023, met zaaknummer 417357;</text:p>
            <text:p text:style-name="al">gelet op artikel 229, eerste lid, aanhef en onderdelen a en b, van de Gemeentewet;</text:p>
            <text:p text:style-name="al"/>
            <text:p text:style-name="al">
            <text:span text:style-name="nadrukvet">BESLUIT</text:span>
          </text:p>
            <text:p text:style-name="al"/>
            <text:p text:style-name="al">vast te stellen: </text:p>
            <text:p text:style-name="al"/>
            <text:p text:style-name="al">de Verordening op de heffing en de invordering van rechten voor het gebruik van de gemeentelijke begraafplaatsen 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begraafplaats, particulier graf, algemeen graf, particulier graf, natuurlijk graf, natuurgraf, asbus, urn, particulier urnengraf of particuliere urnennis, grafbedekking, grafkelder, beheerder, rechthebbende, en gebruiker:</text:p>
                  </table:table-cell>
                  <table:table-cell table:style-name="cell_frame_all" table:number-rows-spanned="1" table:number-columns-spanned="1">
                    <text:p text:style-name="table_al">hetgeen de Beheerverordening begraafplaatsen Ede 2024 hieronder verstaat;</text:p>
                  </table:table-cell>
                </table:table-row>
                <table:table-row table:style-name="row">
                  <table:table-cell table:style-name="cell_frame_all" table:number-rows-spanned="1" table:number-columns-spanned="1">
                    <text:p text:style-name="table_al">- particuliere urnenruimte:</text:p>
                  </table:table-cell>
                  <table:table-cell table:style-name="cell_frame_all" table:number-rows-spanned="1" table:number-columns-spanned="1">
                    <text:p text:style-name="table_al">een particulier urnengraf of een particuliere urnennis, waarin een urn en/of asbus kan worden geplaat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door de gemeente verleende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text:p>
            <text:list text:style-name="id1-3-2-2-3-3">
              <text:list-item text:style-override="id1-3-2-2-3-3-1">
                <text:number>a.</text:number>
                <text:p text:style-name="al">degene op wiens aanvraag dan wel ten behoeve van wie de dienst wordt verricht of </text:p>
              </text:list-item>
              <text:list-item text:style-override="id1-3-2-2-3-3-2">
                <text:number>b.</text:number>
                <text:p text:style-name="al">degene die van de bezittingen, werken of inrichtingen gebruik maakt als bedoeld in artikel 229, eerste lid, aanhef en onderdelen a en b van de Gemeentewe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5 van de tarieventabel zijn verschuldigd bij de aanvang van het belastingjaar, of zo dit later is, bij de aanvang van de belastingplicht.</text:p>
              </text:list-item>
              <text:list-item text:style-override="id1-3-2-2-7-3">
                <text:number>2.</text:number>
                <text:p text:style-name="al">Indien de belastingplicht in de loop van het belastingjaar aanvangt, zijn de rechten als bedoeld in hoofdstuk 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de rechten als bedoeld in hoofdstuk 5 van de tarieventabel voor zoveel twaalfde gedeelten van de voor dat jaar verschuldigde rechten als er in dat jaar, na het einde van de belastingplicht, nog volle kalendermaanden overblijven, tenzij het bedrag van de ontheffing minder bedraagt dan € 9,-.</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ijdstip en termijnen van betaling</text:p>
            <text:list text:style-name="id1-3-2-2-9-2">
              <text:list-item text:style-override="id1-3-2-2-9-2">
                <text:number>1.</text:number>
                <text:p text:style-name="al">In afwijking van artikel 9, eerste lid van de Invorderingswet 1990 moeten de rechten, behoudens het bepaalde in het tweede lid, worden voldaan op het tijdstip, waarop het gebruik een aanvang neemt of een dienst, als bedoeld in artikel 2, wordt verleend.</text:p>
              </text:list-item>
              <text:list-item text:style-override="id1-3-2-2-9-3">
                <text:number>2.</text:number>
                <text:p text:style-name="al">In afwijking van het bepaalde in het eerste lid moet het jaarlijks onderhoudsrecht bedoeld in hoofdstuk 5 van de tarieventabel worden voldaan binnen veertien dagen na de dagtekening van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 en begraafrechten 2023’ van 10 november 2022, bekendgemaakt op 29 november 2022, wordt ingetrokken met ingang van de in het derde lid genoemde datum van ingang van de heffing. Zij blijft van toepassing op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graf- en begraafrechten Ede 2024'.</text:p>
              </text:list-item>
            </text:list>
          </text:section>
        </text:section>
        <text:section text:name="regeling-sluiting_id1-3-2-3" text:style-name="regeling-sluiting">
          <text:section text:name="ondertekening_id1-3-2-3-1">
            <text:p><text:span text:style-name="functie">Vastgesteld in de openbare vergadering van 9 november2023, zaaknummer 41735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ij 'Verordening graf- en begraafrechten Ede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arief 202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enen en verlengen van uitsluitende rechten tot begraven en het bijzetten van asbu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om in een bepaald graf of bepaalde urnenruimte te doen begraven, respectievelijk asbussen te doen bijzet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tijd van tien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 46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 69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text:p>
                </table:table-cell>
                <table:table-cell table:style-name="cell_frame_all" table:number-rows-spanned="1" table:number-columns-spanned="1">
                  <text:p text:style-name="table_al"> € 461,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tijd van twintig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 92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 1.38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text:p>
                </table:table-cell>
                <table:table-cell table:style-name="cell_frame_all" table:number-rows-spanned="1" table:number-columns-spanned="1">
                  <text:p text:style-name="table_al"> € 922,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tijd van dertig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 1.38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 2.07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text:p>
                </table:table-cell>
                <table:table-cell table:style-name="cell_frame_all" table:number-rows-spanned="1" table:number-columns-spanned="1">
                  <text:p text:style-name="table_al"> € 1.38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rafkelder, bestemd voor het bijzetten van ten hoogste drie overledenen</text:p>
                </table:table-cell>
                <table:table-cell table:style-name="cell_frame_all" table:number-rows-spanned="1" table:number-columns-spanned="1">
                  <text:p text:style-name="table_al"> € 2.766,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uitbreiden van een verleend uitsluitend recht met een extra overledene of het bijzetten van een extra asbus in een particulier graf boven het aantal (2 of 3) waarvoor de in onderdeel 1.1.1 onder a, dan wel in onderdeel 1.1.2 onder a, dan wel in onderdeel 1.1.3 onder a, vermelde grafrechten zijn betaald, wordt per begraving of per bijzetting geheven</text:p>
                </table:table-cell>
                <table:table-cell table:style-name="cell_frame_all" table:number-rows-spanned="1" table:number-columns-spanned="1">
                  <text:p text:style-name="table_al"> € 461,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de tijd van vijftig jaren op het terrein ingericht voor 'natuurlijk'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ten hoogste twee overledenen naast elkaar, in één graf</text:p>
                </table:table-cell>
                <table:table-cell table:style-name="cell_frame_all" table:number-rows-spanned="1" table:number-columns-spanned="1">
                  <text:p text:style-name="table_al"> € 4.45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 naast elkaar</text:p>
                </table:table-cell>
                <table:table-cell table:style-name="cell_frame_all" table:number-rows-spanned="1" table:number-columns-spanned="1">
                  <text:p text:style-name="table_al"> € 2.228,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uitbreiden van een verleend uitsluitend recht met een extra overledene of het bijzetten van een extra asbus in een natuurlijk graf boven het aantal waarvoor een uitsluitend recht is verleend als bedoeld in onderdeel 1.1.5 onder a, wordt per begraving of bijzetting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arief per overledene</text:p>
                </table:table-cell>
                <table:table-cell table:style-name="cell_frame_all" table:number-rows-spanned="1" table:number-columns-spanned="1">
                  <text:p text:style-name="table_al"> € 2.22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drie personen in een graf kunnen worden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arief per asbus</text:p>
                </table:table-cell>
                <table:table-cell table:style-name="cell_frame_all" table:number-rows-spanned="1" table:number-columns-spanned="1">
                  <text:p text:style-name="table_al"> € 1.11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drie personen in een graf kunnen worden begraven dan wel bijge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onbepaalde tijd grafrecht op het terrein speciaal ingericht voor 'natuur'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een overledene</text:p>
                </table:table-cell>
                <table:table-cell table:style-name="cell_frame_all" table:number-rows-spanned="1" table:number-columns-spanned="1">
                  <text:p text:style-name="table_al"> € 4.18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een afbreekbare asbus</text:p>
                </table:table-cell>
                <table:table-cell table:style-name="cell_frame_all" table:number-rows-spanned="1" table:number-columns-spanned="1">
                  <text:p text:style-name="table_al"> € 1.046,5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kinderen tot 12 jaar wordt half tarief geheven bij de onderdelen: 1.1.1 onder a; 1.1.2 onder a; 1.1.3 onder a; 1.1.5 onder a en 1.1.6 ond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Toeslagen bij uitgifte: Indien het uitsluitend recht, als bedoeld in de onderdelen 1.1.1, 1.1.2 of 1.1.3 wordt verkregen voor een graf gelegen buiten de aangewezen volgorde en/of als reserveringsaankoop is verschuldigd:</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gen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ij het verlengen van het uitsluitend recht op een graf of urnenruimte, worden voor ieder vijfjarig tijdvak de volgende tariev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af 2 overledenen</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af 3 overledenen</text:p>
                </table:table-cell>
                <table:table-cell table:style-name="cell_frame_all" table:number-rows-spanned="1" table:number-columns-spanned="1">
                  <text:p text:style-name="table_al"> € 34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nenruimte</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urlijk graf</text:p>
                </table:table-cell>
                <table:table-cell table:style-name="cell_frame_all" table:number-rows-spanned="1" table:number-columns-spanned="1">
                  <text:p text:style-name="table_al"> € 461,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afkelder</text:p>
                </table:table-cell>
                <table:table-cell table:style-name="cell_frame_all" table:number-rows-spanned="1" table:number-columns-spanned="1">
                  <text:p text:style-name="table_al"> € 46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kinderen tot 12 jaar wordt half tarief geheven bij de onderdelen: 1.3.1 onder a; 1.3.1 onder b; 1.3.1 onder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het verlengen wordt naast het uitsluitend recht ook het onderhoud van de begraafplaats voor de looptijd van de verlenging in rekening gebracht zoals beschreven in onderdeel 4.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 omzetting van een recht voor twee personen naar een recht voor drie personen wordt het verschil tussen de betreffende tarieven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afstand wordt gedaan van het uitsluitend recht tot begraven in een bepaald graf, respectievelijk van het bijzetten van asbussen in een bepaalde urnenruimte, kan geen aanspraak worden gemaakt op enige vergoeding of compen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stigen van een nieuw grafrecht op een graf waarop een grafrecht voor onbepaalde tijd rust en waarvoor geen rechthebbende meer bestaat, gelden de tarieven voor het verlengen van een grafrecht, bedoeld in artikel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raven van overledenen en het bijzetten van asbu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p de gewone uren van begraving als omschreven in de Beheersverordening begraafplaatsen wordt geheven, indien de begraving geschiedt in een particulier of algemeen graf van een overleden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etus, zoals omschreven in de geldende Nadere regel Beheerverordening begraafplaatsen Ede.</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neden het jaar, alsmede van een als levenloos aangegeven kind</text:p>
                </table:table-cell>
                <table:table-cell table:style-name="cell_frame_all" table:number-rows-spanned="1" table:number-columns-spanned="1">
                  <text:p text:style-name="table_al"> € 23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jaar tot beneden twaalf jaren </text:p>
                </table:table-cell>
                <table:table-cell table:style-name="cell_frame_all" table:number-rows-spanned="1" table:number-columns-spanned="1">
                  <text:p text:style-name="table_al"> € 46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waalf jaren en ouder</text:p>
                </table:table-cell>
                <table:table-cell table:style-name="cell_frame_all" table:number-rows-spanned="1" table:number-columns-spanned="1">
                  <text:p text:style-name="table_al"> € 93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bijzetten van een overledene in een grafkelder</text:p>
                </table:table-cell>
                <table:table-cell table:style-name="cell_frame_all" table:number-rows-spanned="1" table:number-columns-spanned="1">
                  <text:p text:style-name="table_al"> € 46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asbus op de gewone uren van bijzetting als omschreven in de geldende Beheerverordening begraafplaatsen Ede wordt geheven, indien de bijzetting geschiedt in of op een particuliergraf of urnenruimte:</text:p>
                </table:table-cell>
                <table:table-cell table:style-name="cell_frame_all" table:number-rows-spanned="1" table:number-columns-spanned="1">
                  <text:p text:style-name="table_al"> € 232,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f het bijzetten buiten de reguliere uren bedoeld in de geldende Beheerverordening begraafplaatsen Ede, worden de rechten als bedoeld in 2.1 en 2.2 verhoogd met:</text:p>
                </table:table-cell>
                <table:table-cell table:style-name="cell_frame_all" table:number-rows-spanned="1" table:number-columns-spanned="1">
                  <text:p text:style-name="table_al"> € 465,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rechten van onderdeel 2.1. worden niet geheven voor het begraven van als levenloos aangegeven kinderen of kort na de geboorte overleden zuigelingen, die tegelijk met de overleden moeder in een kist worden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als levenloos aangegeven kinderen of kort na de geboorte overleden zuigelingen, die tezamen in één kist worden begraven, worden de rechten van onderdeel 2.1 slechts eenmaa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dien tegelijkertijd meer dan één overledene in een particulier graf wordt begraven of indien tegelijkertijd meer dan één asbus in een particulier graf wordt bijgezet, wordt voor het begraven van de tweede en eventueel volgende overledene of de bijzetting van de tweede en eventueel volgende asbus de helft van de in de onderdelen 2.1 en 2.2 genoemde recht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in onderdeel 2.3 vermelde rechten worden niet geheven, indien het tijdstip van begraven in het belang van de openbare orde of gezondheid door de burgemeester is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en van graven op 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 verzoek verzamelen van stoffelijke overschotten vanuit een graf wordt geheven (exclusief leges voor herbegraven of cremeren, exclusief kist):</text:p>
                </table:table-cell>
                <table:table-cell table:style-name="cell_frame_all" table:number-rows-spanned="1" table:number-columns-spanned="1">
                  <text:p text:style-name="table_al"> € 93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kinderen tot 12 jaar wordt half tarief geheven bij het onderdeel 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licht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 een particulier urnengraf per graf</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 een particulier graf per asbus</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dien tegelijkertijd meer dan één asbus uit een particulier graf wordt gelicht, wordt voor het lichten van de tweede en eventueel volgende per asbus half tarief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een rechten worden geheven voor het op rechterlijk gezag lichten en weer in dezelfde grafruimte begraven van een stoffelijk oversch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onderhoud van de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nderhoud aan de begraafplaat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algemeen graf voor 10 jaar</text:p>
                </table:table-cell>
                <table:table-cell table:style-name="cell_frame_all" table:number-rows-spanned="1" table:number-columns-spanned="1">
                  <text:p text:style-name="table_al"> € 164,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particulier graf, urnen ruimte of grafkelder per periode van 5 jaar met dien verstande dat het aantal jaren gelijk loopt met de looptijd van het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 16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n urnen ruimte</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articulieren grafkelder</text:p>
                </table:table-cell>
                <table:table-cell table:style-name="cell_frame_all" table:number-rows-spanned="1" table:number-columns-spanned="1">
                  <text:p text:style-name="table_al"> € 246,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onderdelen 4.1.2 worden ook in rekening gebracht bij het verlengen van het uitsluitend recht, zie onderdeel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nderhouden van een 'natuurlijk' graf wordt een eenmalig recht geheven van (inclusief btw):</text:p>
                </table:table-cell>
                <table:table-cell table:style-name="cell_frame_all" table:number-rows-spanned="1" table:number-columns-spanned="1">
                  <text:p text:style-name="table_al"> € 494,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Er is geen recht verschuldigd voor het onderhoud van een 'natuu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kinderen tot 12 jaar wordt half tarief geheven bij de onderdelen 4.1.2 onder a en 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enstverl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nderhouden van graven of urnenruim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recht per jaar bedraagt voor het door de gemeente onderhouden van een grafbedekking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lgemeen graf (inclusief btw)</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articulier graf (inclusief btw)</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particuliere urnenruimte (inclusief btw)</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recht voor het door de gemeente onderhouden voor de tijd van tien jaren bedraagt voor een grafbedekking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lgemeen graf (inclusief btw)</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articulier graf (inclusief btw)</text:p>
                </table:table-cell>
                <table:table-cell table:style-name="cell_frame_all" table:number-rows-spanned="1" table:number-columns-spanned="1">
                  <text:p text:style-name="table_al"> € 7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particuliere urnenruimte (inclusief btw)</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verrichten van diverse eenvoudige / handmatige werkzaamheden (zoals licht snoeiwerk) op verzoek van de rechthebbende, wordt geheven (inclusief btw)</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gebruik van de aula en de aanwezige apparatuu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gebruik van de gedenkzaal van de aula in Ede wordt per uur of gedeelte daarvan geheven</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het gebruik van de condoleanceruimte, met of zonder keuken, wordt, per half uur of gedeelte hiervan geheven</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het gebruik van de familiekamer / opbaarruimte wordt per half uur of gedeelte hiervan geheven</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het gebruik van de aula in Lunteren wordt per uur of gedeelte daarvan geheven</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oor het reserveren en vastleggen van extra begraaftijd of gebruik van de koffiekamer, gedenkzaal en/of overige ruimtes van de aula zonder begraving of bijzetting op een van de begraafplaatsen, wordt geheven</text:p>
                </table:table-cell>
                <table:table-cell table:style-name="cell_frame_all" table:number-rows-spanned="1" table:number-columns-spanned="1">
                  <text:p text:style-name="table_al"> € 285,00 </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oor het gebruik van de aula in Ede of Lunteren als condoleanceruimte buiten de reguliere tijd en/of als opbaarruimte uiterlijk 24 uur voor de teraardebestelling wordt hiervan geheven (mits hier geen belemmering optreedt voor andere diensten)</text:p>
                </table:table-cell>
                <table:table-cell table:style-name="cell_frame_all" table:number-rows-spanned="1" table:number-columns-spanned="1">
                  <text:p text:style-name="table_al"> € 215,00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oor het beschikbaar stellen van het orgel (zonder organist) tijdens het gebruik van de gedenkzaal wordt geheven (inclusief btw)</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Voor het gebruik van het audiosysteem in de gedenkzaal te Ede of Lunteren wordt geheven (inclusief btw)</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Voor het gebruik van het LCD scherm in de gedenkzaal te Ede wordt geheven (inclusief btw)</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diverse dienstverlening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luiden van de klokken van de burgerlijke gemeente wordt per keer geheven (inclusief btw)</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het beschikbaar stellen van de mobiele geluidsapparatuur bij het graf wordt geheven (inclusief btw)</text:p>
                </table:table-cell>
                <table:table-cell table:style-name="cell_frame_all" table:number-rows-spanned="1" table:number-columns-spanned="1">
                  <text:p text:style-name="table_al"> € 39,00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oor het verstrekken van een geluidsopname van de plechtigheid in de aula Lunteren of bij het graf wordt geheven (inclusief btw)</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oor het verstrekken van een beeld-/geluidsopname van de plechtigheid in de aula Ede wordt geheven (inclusief btw)</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Voor het afdekken van de grafopening met dennengroen wordt geheven (inclusief btw)</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het verstrekken van een extra naambordje wordt geheven, per stuk (inclusief btw)</text:p>
                </table:table-cell>
                <table:table-cell table:style-name="cell_frame_all" table:number-rows-spanned="1" table:number-columns-spanned="1">
                  <text:p text:style-name="table_al"> € 39,00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de aanschaf van een herdenkingsvlinder (inclusief btw en eventueel plaatsen op de foetushof)</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Voor het recht om een grafkelder te plaatsen in een particulier graf, wordt het ingevolge Hoofdstuk 1 van deze tabel verschuldigde recht, per graf, verhoogd met</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Voor het plaatsen van een keldertje ten behoeve van asbussen wordt geheven</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Voor het plaatsen van een urnennis ten behoeve van asbussen wordt geheven</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Voor het overboeken van particuliere graven of particuliere urnenruimten in het daartoe bestemde register wordt geheven</text:p>
                </table:table-cell>
                <table:table-cell table:style-name="cell_frame_all" table:number-rows-spanned="1" table:number-columns-spanned="1">
                  <text:p text:style-name="table_al"> € 13,00 </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Voor een vergunning voor het plaatsen van een grafteken is verschuldigd:</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Voor het plaatsen van een grafteken of monument hoger dan de afmeting zoals genoemd in de geldende beheerverordening begraafplaatsen Ede wordt een toeslag geheven van</text:p>
                </table:table-cell>
                <table:table-cell table:style-name="cell_frame_all" table:number-rows-spanned="1" table:number-columns-spanned="1">
                  <text:p text:style-name="table_al"> € 464,00 </text:p>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text:span> <text:span text:style-name="nr"/>  bij de Verordening graf- en begraafrechten Ede 2024. </text:p>
          <text:p text:style-name="al"/>
          <text:p text:style-name="al">Op 13 april 2023 is de Nota begraven vastgesteld door de gemeenteraad. In deze nota staan een aantal zaken die aanpassing van de beheerverordening, de nadere regel en de graf- en begraafrechten vragen. Alle drie deze stukken worden voorgelegd aan de raad om per 1 januari 2024 geldig te worden.</text:p>
          <text:p text:style-name="al">Deze toelichting heeft betrekking op de graf- en begraafrechten.</text:p>
          <text:p text:style-name="al"/>
          <text:p text:style-name="al">Uitgevoerde besluiten Nota begraven met betrekking op de graf- en begraafrechten:</text:p>
          <text:p text:style-name="al"/>
          <text:p text:style-name="al">
          <text:span text:style-name="nadrukcur">Stoppen met uitgifte graven voor onbepaalde tijd</text:span>
        </text:p>
          <text:p text:style-name="al">Toevoeging artikel 1.6: </text:p>
          <text:p text:style-name="al">Bij veel graven met een grafrecht voor onbepaalde tijd zijn geen rechthebbenden meer bekend. Wanneer er zich iemand meldt die rechthebbende van zo’n graf wil worden, dan wordt dat gezien als het vestigen van een nieuw grafrecht. Hierbij wordt een grafrecht voor bepaalde tijd verleend. Als tarief worden de verlengingskosten in rekening gebracht.</text:p>
          <text:p text:style-name="al"/>
          <text:p text:style-name="al">
          <text:span text:style-name="nadrukcur">Het eenmalig recht voor het algemene onderhoud van de begraafplaats omzetten in een terugkerend jaarlijks bedrag</text:span> <text:span text:style-name="nadrukcur">af te kopen voor steeds 10 of 20 jaar (de wethouder Versteeg heeft toegezegd tijdens de </text:span><text:span text:style-name="nadrukcur">oordeelsvormende vergadering van 30 maart 2023 om het verlengen van uitsluitend recht mogelijk te maken voor 5, 10, 15 en 20 jaar)</text:span></text:p>
          <text:p text:style-name="al">Hoofdstuk 4: De afkoopsommen voor onderhoud zijn aangegeven per 5 jaar om aan te sluiten bij de looptijd van het uitsluitend recht (10-20-30 jaar) en de verlengingen uitsluitend recht (5-10-15-20 jaar) die aangeboden worden. Bij een looptijd van 10 jaar wordt 2 maal het tarief geheven, bij 15 jaar 3 maal en zo verder. Dit heeft het gevolg dat de kosten voor het recht voor 30 jaar en het verlengen van een grafrecht stijgen ten opzichte van 2023. Voor het verlengen werd eerder immers geen tarief voor het onderhoud begraafplaatsen geheven. Rechthebbenden kunnen nu wel kiezen voor 5 jaar verlengen als 10 jaar ineens te veel is. </text:p>
          <text:p text:style-name="al"/>
          <text:p text:style-name="al">
          <text:span text:style-name="nadrukcur">Herijking van de begraafleges met een zuivere onderbouwing van de tarieven, waarbij op voorhand duidelijk is waar de ontvangen leges aan worden besteed en deze gefaseerd op het juiste niveau van kostendekking te brengen.</text:span>
        </text:p>
          <text:p text:style-name="al">Herijking: Alle kosten die gemaakt worden op het product begraven zijn opgenomen in het hoofdstuk in de tarievenverordening waar de kosten betrekking op hebben. Deze kosten zijn vervolgens doorgerekend naar de tarieven. </text:p>
          <text:p text:style-name="al">Fasering: Er is bij raadsbesluit gekozen voor een fasering van 7 jaar, in 2024 start het eerste jaar. Dat de tarieven in de hoofdstukken 1 (verlenen uitsluitend recht) en 4 (onderhoud begraafplaats) flink afwijken van de tarieven uit 2023 heeft te maken met het toekennen van de juiste kosten aan het hoofdstuk. De tabel onder aan deze toelichting toont de kosten bij het begraven wanneer een uitsluitend recht voor het eerst gevestigd wordt. Ook zijn in deze tabel de verlengingskosten voor 10 jaar hier opgenomen. </text:p>
          <text:p text:style-name="al"/>
          <text:p text:style-name="al">Tot slot </text:p>
          <text:list text:style-name="id1-3-2-5-20">
            <text:list-item text:style-override="id1-3-2-5-20-1">
              <text:number>•</text:number>
              <text:p text:style-name="al">Meerdere teksten in de tarievenverordening zijn verkort en leesbaarder gemaakt;</text:p>
            </text:list-item>
            <text:list-item text:style-override="id1-3-2-5-20-2">
              <text:number>•</text:number>
              <text:p text:style-name="al">Een aantal artikelen zijn samengevoegd. </text:p>
            </text:list-item>
            <text:list-item text:style-override="id1-3-2-5-20-3">
              <text:number>•</text:number>
              <text:p text:style-name="al">Voor kindergraven wordt half tarief geheven volgens de artikelen 1.1.8, 1.3.2; 3.2 en 4.5.</text:p>
            </text:list-item>
            <text:list-item text:style-override="id1-3-2-5-20-4">
              <text:number>•</text:number>
              <text:p text:style-name="al">Hoofdstuk 5 (onderhouden van graven en urnenruimten) en hoofdstuk 6 (diverse dienstverleningen) zijn samengevoegd tot één hoofdstuk 5 Dienstverleningen en de verschillende onderdelen zijn hieronder logisch gerangschikt.</text:p>
            </text:list-item>
            <text:list-item text:style-override="id1-3-2-5-20-5">
              <text:number>•</text:number>
              <text:p text:style-name="al">De tarieven voor natuur- en natuurlijk begraven zijn opgenomen voor de begraafplaats Ede. Mocht er in de toekomst een nieuwe gemeentelijke natuurbegraafplaats opgericht worden dan zal daarvoor een financiële doorrekening gemaakt worden en zullen andere tarieven gaan geld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71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1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1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417357</meta:user-defined>
    <meta:user-defined meta:name="DCTERMS.alternative">Verordening graf- en begraafrechten Ede 2024</meta:user-defined>
    <dc:language>nl</dc:language>
    <meta:user-defined meta:name="OVERHEIDop.locatietype/OVERHEIDop.gebiedsmarkering">Gemeente</meta:user-defined>
    <meta:user-defined meta:name="DC.title">Verordening op de heffing en de invordering van rechten voor het gebruik van de gemeentelijke begraafplaatsen 2024</meta:user-defined>
    <meta:user-defined meta:name="DCTERMS.W3CDTF/DCTERMS.available">2023-11-20</meta:user-defined>
    <meta:user-defined meta:name="DCTERMS.W3CDTF/OVERHEIDop.jaargang">2023</meta:user-defined>
    <meta:user-defined meta:name="OVERHEIDop.publicationIssue">492716</meta:user-defined>
    <meta:user-defined meta:name="OVERHEIDop.betreftRegeling">CVDR703724_1</meta:user-defined>
    <meta:user-defined meta:name="xs:date/OVERHEIDop.startdatum">2023-11-28</meta:user-defined>
    <meta:user-defined meta:name="OVERHEIDop.GmbID/DC.identifier">gmb-2023-492716</meta:user-defined>
    <meta:user-defined meta:name="OVERHEIDop.versieInformatie"/>
  </office:meta>
</office:document-meta>
</file>