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delweg 6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aanvraag voor een omgevingsvergunning hebben ontvangen: </text:p>
            <text:p text:style-name="common-al">Voor:  Veranderen van een schapen- en paardenhouderij</text:p>
            <text:p text:style-name="common-al">Locatie: Waterdelweg 6,  5427 LS Boekel</text:p>
            <text:p text:style-name="common-al">Zaaknummer:    Z/194747 (ODBN) en Z/050827 (gemeente)</text:p>
            <text:p text:style-name="common-al">Datum ontvangen: 6 maart 2023</text:p>
            <text:p text:style-name="common-al">Op een aangevraagde omgevingsvergunning kunt u niet reageren. </text:p>
            <text:p text:style-name="common-al">
            <text:span text:style-name="nadrukvet">Inzage en inlichtingen</text:span> </text:p>
            <text:p text:style-name="common-al">Heeft u vragen over de aanvraa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27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4747 (ODBN); Z/050827 (gemeente)</meta:user-defined>
    <dc:language>nl</dc:language>
    <meta:user-defined meta:name="OVERHEIDop.locatietype/OVERHEIDop.gebiedsmarkering">Adres</meta:user-defined>
    <meta:user-defined meta:name="DC.title">Aanvraag omgevingsvergunning - Waterdelweg 6 Boek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709</meta:user-defined>
    <meta:user-defined meta:name="OVERHEIDop.GmbID/DC.identifier">gmb-2023-492709</meta:user-defined>
    <meta:user-defined meta:name="OVERHEIDop.versieInformatie"/>
  </office:meta>
</office:document-meta>
</file>