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het uitbreiden van een bijgebouw, het plaatsen van een tuinkas en het vestigen van een agrarisch hobbybedrijf aan Ravenstraat 7, 8161RT Epe (92726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het uitbreiden van een bijgebouw, het plaatsen van een tuinkas en het vestigen van een agrarisch hobbybedrijf aan Ravenstraat 7, 8161RT Epe. </text:p>
            <text:p text:style-name="common-al">Datum aanvraag:  15-11-2023</text:p>
            <text:p text:style-name="common-al">Zaaknummer : 92726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270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0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0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732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van de woning, het uitbreiden van een bijgebouw, het plaatsen van een tuinkas en het vestigen van een agrarisch hobbybedrijf aan Ravenstraat 7, 8161RT Epe (927263)</meta:user-defined>
    <meta:user-defined meta:name="DCTERMS.W3CDTF/DCTERMS.available">2023-11-20</meta:user-defined>
    <meta:user-defined meta:name="DCTERMS.W3CDTF/OVERHEIDop.jaargang">2023</meta:user-defined>
    <meta:user-defined meta:name="OVERHEIDop.publicationIssue">492702</meta:user-defined>
    <meta:user-defined meta:name="OVERHEIDop.GmbID/DC.identifier">gmb-2023-492702</meta:user-defined>
    <meta:user-defined meta:name="OVERHEIDop.versieInformatie"/>
  </office:meta>
</office:document-meta>
</file>