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chtjestocht, Rozet naar Velper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chtjestocht naar het kunstwerk ‘de Stille Strijd’</text:p>
            <text:p text:style-name="common-al">Datum: 17 november van 19:30 tot 20:30</text:p>
            <text:p text:style-name="common-al">Locatie: Rozet naar Velperplein, wandeling door de binnenstad</text:p>
            <text:p text:style-name="common-al">Dossiernummer: 3995307</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7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evenementenvergunning, lichtjestocht, Rozet naar Velperplein</meta:user-defined>
    <meta:user-defined meta:name="DCTERMS.W3CDTF/DCTERMS.available">2023-11-17</meta:user-defined>
    <meta:user-defined meta:name="DCTERMS.W3CDTF/OVERHEIDop.jaargang">2023</meta:user-defined>
    <meta:user-defined meta:name="OVERHEIDop.publicationIssue">492700</meta:user-defined>
    <meta:user-defined meta:name="OVERHEIDop.GmbID/DC.identifier">gmb-2023-492700</meta:user-defined>
    <meta:user-defined meta:name="OVERHEIDop.versieInformatie"/>
  </office:meta>
</office:document-meta>
</file>