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aanwezigheidsvergunning, Walstraat 28-2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Exploitatievergunning- en aanwezigheidsvergunning</text:p>
            <text:p text:style-name="common-al">Voor: Flash casino’s Arnhem</text:p>
            <text:p text:style-name="common-al">Locatie: Walstraat 28-29</text:p>
            <text:p text:style-name="common-al">Dossiernummer: 3944079</text:p>
            <text:p text:style-name="common-al">Verzenddatum besluit: 15 nov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92697</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97</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697</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exploitatievergunning en aanwezigheidsvergunning, Walstraat 28-29</meta:user-defined>
    <meta:user-defined meta:name="DCTERMS.W3CDTF/DCTERMS.available">2023-11-17</meta:user-defined>
    <meta:user-defined meta:name="DCTERMS.W3CDTF/OVERHEIDop.jaargang">2023</meta:user-defined>
    <meta:user-defined meta:name="OVERHEIDop.publicationIssue">492697</meta:user-defined>
    <meta:user-defined meta:name="OVERHEIDop.GmbID/DC.identifier">gmb-2023-492697</meta:user-defined>
    <meta:user-defined meta:name="OVERHEIDop.versieInformatie"/>
  </office:meta>
</office:document-meta>
</file>