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aanwezigheidsvergunning, Kronenburgsingel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aanwezigheidsvergunning</text:p>
            <text:p text:style-name="common-al">Voor: Jack’s Casino Arnhem</text:p>
            <text:p text:style-name="common-al">Locatie: Kronenburgsingel 3</text:p>
            <text:p text:style-name="common-al">Dossiernummer: 3944075</text:p>
            <text:p text:style-name="common-al">Verzenddatum besluit: 15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69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9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9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aanwezigheidsvergunning, Kronenburgsingel 3</meta:user-defined>
    <meta:user-defined meta:name="DCTERMS.W3CDTF/DCTERMS.available">2023-11-17</meta:user-defined>
    <meta:user-defined meta:name="DCTERMS.W3CDTF/OVERHEIDop.jaargang">2023</meta:user-defined>
    <meta:user-defined meta:name="OVERHEIDop.publicationIssue">492696</meta:user-defined>
    <meta:user-defined meta:name="OVERHEIDop.GmbID/DC.identifier">gmb-2023-492696</meta:user-defined>
    <meta:user-defined meta:name="OVERHEIDop.versieInformatie"/>
  </office:meta>
</office:document-meta>
</file>