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units Mercurius-, Saturnus-, Neptunu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x schaftunits (6x6m), 1x toiletunit (2,5x6m), 1x zeecontainer (2,5x6m), 1x zaagloods (5x6m), 1x afvalcontainer (9m3); 5x zeecontainer (2,5x6m), 1x afvalcontainer (9m3),; 1x afvalcontainer (9m3)</text:p>
            <text:p text:style-name="common-al">Locatie: Mercuriushof, Saturnushof, Neptunushof</text:p>
            <text:p text:style-name="common-al">Datum: 14/11/2023 </text:p>
            <text:p text:style-name="common-al">Dossiernummer: 39866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>398650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6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bouwunits Mercurius-, Saturnus-, Neptunusho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93</meta:user-defined>
    <meta:user-defined meta:name="OVERHEIDop.GmbID/DC.identifier">gmb-2023-492693</meta:user-defined>
    <meta:user-defined meta:name="OVERHEIDop.versieInformatie"/>
  </office:meta>
</office:document-meta>
</file>