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Steenstraa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De Kurk</text:p>
            <text:p text:style-name="common-al">Locatie: Steenstraat 68</text:p>
            <text:p text:style-name="common-al">Betreft: (Grand)café</text:p>
            <text:p text:style-name="common-al">Zaaknummer: 399336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2692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69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69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Steenstraat 68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692</meta:user-defined>
    <meta:user-defined meta:name="OVERHEIDop.GmbID/DC.identifier">gmb-2023-492692</meta:user-defined>
    <meta:user-defined meta:name="OVERHEIDop.versieInformatie"/>
  </office:meta>
</office:document-meta>
</file>