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s en een mobiel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twee 20ft containers en een mobiel toilet</text:p>
            <text:p text:style-name="common-al">Locatie: Bill Haleystraat te Arnhem</text:p>
            <text:p text:style-name="common-al">Datum: 27 november 2023 tot en met 1 maart 2024</text:p>
            <text:p text:style-name="common-al">Dossiernummer: 398472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269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9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9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containers en een mobiel toile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691</meta:user-defined>
    <meta:user-defined meta:name="OVERHEIDop.GmbID/DC.identifier">gmb-2023-492691</meta:user-defined>
    <meta:user-defined meta:name="OVERHEIDop.versieInformatie"/>
  </office:meta>
</office:document-meta>
</file>