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Adressen en openingstijden stemlokalen – Tweede Kamerverkiezing 22 november 2023 </text:p>
      <text:section text:name="regeling_id1-3-2" text:style-name="regeling">
        <text:section text:name="aanhef_id1-3-2-1" text:style-name="aanhef">
          <text:section text:name="preambule_id1-3-2-1-1" text:style-name="preambule">
            <text:p text:style-name="al"/>
            <text:p text:style-name="al">De burgemeester van de gemeente Utrecht maakt bekend dat voor de Tweede Kamerverkiezing op woensdag 22 november 2023 in de als bijlage toegevoegde lokaliteiten een stembureau is gevestigd.</text:p>
            <text:p text:style-name="al"/>
            <text:p text:style-name="al">Achtereenvolgens worden per wijk het stembureaunummer, de stembureaunaam, de aanduiding en het adres van het stembureau genoemd. Alle stembureaus zijn geopend van 7.30 tot 21.00 uur. De stembureaus op het Centraal Station (stembureaunummer 183 en 186) en Bar Beton (stembureaunummer 611) openen om 6.45 uur en sluiten om 21.00 uur.</text:p>
            <text:p text:style-name="al"/>
            <text:p text:style-name="al">Ten aanzien van de onderstaande stembureaus vindt de stemopneming op lijstniveau op 22 november 2023 na 21:00 uur plaats in het Stadskantoor, Stadsplateau 1 te Utrecht en niet op het stembureau zelf:</text:p>
            <text:p text:style-name="al"/>
            <text:p text:style-name="al">8 Bartholomeus Gasthuis</text:p>
            <text:p text:style-name="al">183 Centraal Station</text:p>
            <text:p text:style-name="al">184 Stadskantoor</text:p>
            <text:p text:style-name="al">186 Centraal Station</text:p>
            <text:p text:style-name="al">192 Stadskantoor</text:p>
            <text:p text:style-name="al">607 De Kargadoor</text:p>
            <text:p text:style-name="al">611 Bar Beton</text:p>
            <text:p text:style-name="al">679 St. Barbara</text:p>
            <text:p text:style-name="al">683 St. Barbara</text:p>
            <text:p text:style-name="al"/>
            <text:p text:style-name="al">Iedere kiesgerechtigde mag zelf bepalen in welk stembureau in de gemeente Utrecht de stem wordt uitgebracht. Als u gaat stemmen moet u naast uw stempas ook een geldig legitimatiebewijs (maximaal vijf jaar verlopen) overleggen. Als u zich niet kunt identificeren mag u niet stemmen.</text:p>
            <text:p text:style-name="al"/>
            <text:p text:style-name="al">Voor meer informatie over het referendum kunt u terecht op www.utrecht.nl/verkiezingen. Vragen kunt u richten aan het Team Verkiezingen, Stadskantoor, Stadsplateau 1 te Utrecht of via het emailadres:verkiezingen@utrecht.nl.</text:p>
            <text:p text:style-name="al"/>
            <text:p text:style-name="al">Utrecht, 7 november 2023</text:p>
            <text:p text:style-name="al"/>
            <text:p text:style-name="al">De burgemeester voornoemd,</text:p>
            <text:p text:style-name="al"/>
            <text:p text:style-name="al">S.A.M. Dijksm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6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UTRECHT: Adressen en openingstijden stemlokalen – Tweede Kamerverkiezing 22 november 2023</meta:user-defined>
    <meta:user-defined meta:name="DCTERMS.W3CDTF/DCTERMS.available">2023-11-17</meta:user-defined>
    <meta:user-defined meta:name="OVERHEIDop.externeBijlage">TK23 Gemeente Utrecht Overzicht stembureaus|exb-2023-54358</meta:user-defined>
    <meta:user-defined meta:name="DCTERMS.W3CDTF/OVERHEIDop.jaargang">2023</meta:user-defined>
    <meta:user-defined meta:name="OVERHEIDop.publicationIssue">492690</meta:user-defined>
    <meta:user-defined meta:name="OVERHEIDop.GmbID/DC.identifier">gmb-2023-492690</meta:user-defined>
    <meta:user-defined meta:name="OVERHEIDop.versieInformatie"/>
  </office:meta>
</office:document-meta>
</file>