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6 november 2023</text:p>
      <text:section text:name="zakelijke-mededeling_id1-3-2" text:style-name="zakelijke-mededeling">
        <text:section text:name="zakelijke-mededeling-tekst_id1-3-2-1" text:style-name="zakelijke-mededeling-tekst">
          <text:section text:name="tekst_id1-3-2-1-1" text:style-name="tekst">
            <text:p text:style-name="tussenkopcur">Stemmen | Tweede Kamerverkiezingen</text:p>
            <text:p text:style-name="common-al">Op woensdag 22 november 2023 mag u stemmen voor de leden van de Tweede Kamer. De stembureaus zijn open van ’s morgens 07.30 uur tot ’s avonds 21.00 uur. Neem uw stempas en identiteitsbewijs mee. Op uw stempas staat het stembureau dat het dichtstbij uw woonadres is. Maar u mag ook in een ander stembureau in de gemeente stemmen.</text:p>
            <text:p text:style-name="common-al">Hier kunt u stemmen: </text:p>
            <text:p text:style-name="common-al">Adorp: Dorpshuis Artharpe, Torenweg 9 </text:p>
            <text:p text:style-name="common-al">Baflo: Dorpshuis Agricola, Heerestraat 21; Zorgcentrum Viskenij, Gebr. Gootjesstraat 2. Dit stembureau is volledig toegankelijk voor mensen met een lichamelijke beperking. </text:p>
            <text:p text:style-name="common-al">Bedum: Activiteitencentrum De Meenschaar, Kapelstraat 9; Gymzaal Schoolstraat, Schoolstraat 17; Zorgcentrum Alegunda Ilberi, Prof. Boermastraat 2. Dit stembureau is volledig toegankelijk voor mensen met een lichamelijke beperking. Sporthal De Beemden, Sportlaan 16. Dit stembureau is volledig toegankelijk voor mensen met een lichamelijke beperking. Sporthal De Vlijt, De Vlijt 12; Woonzorgpark 's Heeren Loo, Fazant 15; Gebouw Thedema, Thedemastraat 18 </text:p>
            <text:p text:style-name="common-al">Den Andel: Dorpshuis Op Streek, De Streekweg 35 </text:p>
            <text:p text:style-name="common-al">Eenrum: Dorpshuis, Oudeschoolgang 3 </text:p>
            <text:p text:style-name="common-al">Kantens: 't Schienvat, Kerkstraat 7 </text:p>
            <text:p text:style-name="common-al">Kloosterburen: Cultureel Centrum Kronkelhoes, Hoofdstraat 53A; • Dorpshuis Open Haard (Kruisweg), Lewestraat 13 </text:p>
            <text:p text:style-name="common-al">Leens:Kantine FC Leo, Meester J.S. van Weerdenstraat 18b Onderdendam; Dorpshuis Zijlvesterhoek, Achterweg 1 </text:p>
            <text:p text:style-name="common-al">Oudeschip: Dorpshuis Diggelschip, Molenweg 18 </text:p>
            <text:p text:style-name="common-al">Pieterburen: Dorpshuis, Hoofdstraat 105</text:p>
            <text:p text:style-name="common-al">Roodeschool: Dorpshuis Nieuw Calvaria, Hooilandseweg 18 </text:p>
            <text:p text:style-name="common-al">Sauwerd: Dorpshuis Ubbegaheem, Burchtweg 4 </text:p>
            <text:p text:style-name="common-al">Uithuizen: Sportcentrum De Menke, Sportlaan 4 (2 stembureaus); Ability, Nijverheidsweg 12; Woonzorgcentrum Hunsingoheerd, Borgweg 100. Dit stembureau is volledig toegankelijk voor mensen met een lichamelijke beperking.</text:p>
            <text:p text:style-name="common-al">Uithuizermeeden: Rehoboth, Burchtstraat 4; Sporthal Scherphorn, Tjarietweg 2; Het Anker, Oudedijksterweg 21 </text:p>
            <text:p text:style-name="common-al">Usquert: Dorpshuis, Schoolstraat 3 Warffum; Op Roakeldaishal, Oostervalge 52A; Vakland het Hogeland, Westervalge 5A </text:p>
            <text:p text:style-name="common-al">Warfhuizen: Dorpshuis De Warf, Vaart WZ 12 </text:p>
            <text:p text:style-name="common-al">Wehe-den Hoorn: Café-restaurant De Hoornstertil, Mernaweg 60 </text:p>
            <text:p text:style-name="common-al">Winsum: De Poort, Borgweg 36; De Tirrel, Meeden 1 (2 stembureaus). Deze stembureaus zijn volledig toegankelijk voor mensen met een lichamelijke beperking. Café Hunsingo, Onderdendamsterweg 8; Terra Winsum, Onderdendamsterweg 43A; Zorgcentrum Winkheem, Borgweg 48. Dit stembureau is volledig toegankelijk voor mensen met een lichamelijke beperking. </text:p>
            <text:p text:style-name="common-al">Ulrum: Ontmoetingscentrum, Schapenweg 4 </text:p>
            <text:p text:style-name="common-al">Vierhuizen: Dorpshuis, Dijksweg 1A </text:p>
            <text:p text:style-name="common-al">Zandeweer: Dorpscentrum 't Klokhoes, Veilingweg 1A </text:p>
            <text:p text:style-name="common-al">Zoutkamp: Gebouw 't Anker, Verbindingsweg 1 </text:p>
            <text:p text:style-name="common-al">Zuidwolde: Dorpshuis De Kern, Noordwolderweg 8</text:p>
            <text:p text:style-name="common-al">Tellen van de stemmen </text:p>
            <text:p text:style-name="common-al">Op de avond van de verkiezingsdag tellen de stembureaus alleen de stemmen per lijst. Dus nog niet per kandidaat. We maken dan de voorlopige uitslag bekend. Het gemeentelijk stembureau telt op donderdag 23 november vanaf 09.00 uur de stemmen per lijst én per kandidaat. Dit noemen we ook wel ‘centraal tellen’. Dit is in sporthal De Mencke, Sportlaan 4 Uithuizen. Alle bijeenkomsten van stembureaus zijn openbaar. </text:p>
            <text:p text:style-name="common-al">Waar stemt u voor? </text:p>
            <text:p text:style-name="common-al">Als u stemt, bepaalt u samen met alle andere kiezers wie er na de verkiezing in de Tweede Kamer komen. De Tweede Kamer controleert de regering en maakt samen met de regering nieuwe wetten. Uiterlijk op 17 november bezorgen wij de kandidatenlijsten. Hierop staan de partijen en personen op wie u uw stem kunt uitbrengen. Hulp nodig bij uw keuze? Kijk op kieskompas.nl of stemwijzer.nl </text:p>
            <text:p text:style-name="common-al">Stempas en vervangende stempas </text:p>
            <text:p text:style-name="common-al">De stempassen zijn inmiddels verspreid. Deze moet u samen met uw identiteitsbewijs meenemen naar het stembureau. Bent u uw stempas kwijt, is deze beschadigd of heeft u hem nooit ontvangen? Vraag dan een nieuwe aan. Dit kan tot dinsdag 21 november, 12.00 uur, bij de balie in één van de gemeentehuizen. Heeft u een vervangende stempas? Dan is de oude niet meer geldig. </text:p>
            <text:p text:style-name="common-al">Iemand anders laten stemmen </text:p>
            <text:p text:style-name="common-al">Kunt u zelf niet naar het stembureau komen? Dan kunt u iemand machtigen om namens u te stemmen. Dit doet u door het volmachtbewijs op de achterkant van uw stempas in te vullen. Hier vindt u ook de spelregels voor de gemachtigde. In een andere gemeente stemmen </text:p>
            <text:p text:style-name="common-al">Kunt u niet in uw eigen gemeente stemmen? Vraag dan een kiezerspas aan. Dit kan tot dinsdag 21 november, 12.00 uur, bij de balie in één van de gemeentehuizen. Met een kiezerspas kunt u in elke gemeente in Nederland stemmen.</text:p>
            <text:p text:style-name="common-al"> Op de stembureaus zijn hoge en lage stemhokjes aanwezig. En een loep voor mensen die minder goed zien. Heeft u hulp nodig met het invullen van uw stembiljet? Vraag dan gerust een van de stembureauleden. Kijk voor alle informatie over de verkiezingen op <text:a xlink:href="https://hethogeland.nl/bestuur-en-organisatie/verkiezingen/tweede-kamerverkiezingen-22-november-2023" xlink:type="simple">hethogeland.nl/verkiezingen.</text:a></text:p>
            <text:p text:style-name="common-al">Dienstverlening | Aangepaste openingstijden 22 en 23 november Op woensdag 22 november 2023 (Tweede Kamerverkiezingen) vervalt de avondopenstelling van 17.30 tot 20.00 uur van gemeentehuis Winsum. Overdag zijn de gemeentehuizen in Winsum en Uithuizen open van 8.30 tot 16.30 uur. Donderdag 23 november 2023 zijn de beide gemeentehuizen gesloten. Telefonisch zijn we wel bereikbaar. Vrijdag 24 november 2023 zijn de beide gemeentehuizen weer open van 8.30 tot 12.30 uur.</text:p>
            <text:p text:style-name="tussenkopcur"> Aangepaste openingstijden 22 en 23 november </text:p>
            <text:p text:style-name="common-al">Op woensdag 22 november 2023 (Tweede Kamerverkiezingen) vervalt de avondopenstelling van 17.30 tot 20.00 uur van gemeentehuis Winsum. Overdag zijn de gemeentehuizen in Winsum en Uithuizen open van 8.30 tot 16.30 uur. Donderdag 23 november 2023 zijn de beide gemeentehuizen gesloten. Telefonisch zijn we wel bereikbaar. Vrijdag 24 november 2023 zijn de beide gemeentehuizen weer open van 8.30 tot 12.30 uur.</text:p>
            <text:p text:style-name="tussenkopcur">Inloopbijeenkomst Dorpsvisie | Nieuwe woonwijk Folkerda </text:p>
            <text:p text:style-name="common-al">Op donderdag 23 november vindt van 14.00 tot 20.00 uur een inloopbijeenkomst plaats in de Meenschaar in Bedum. U kunt meedenken en meepraten over de plannen voor de nieuwe woonwijk Folkerda. Welke huizen moeten daar gebouwd worden? Hoe moet de wijk eruitzien? Hoe duurzaam moet de wijk worden? Ook geven we uitgebreide informatie over het centrumplan van Bedum. Onder andere over de nieuwbouw voor Blok C waar appartementen op de eerste en tweede verdieping komen. Voor de begane grond onderzoeken we nog meerdere mogelijkheden voor maatschappelijke voorzieningen, zoals de bibliotheek. </text:p>
            <text:p text:style-name="common-al">De bijeenkomst is in samenwerking met Dorpsbelangenvereniging Algemeen Plaatselijk Belang. Zij vertellen over de (eerste) uitkomsten van de enquête en u kunt uw mening geven over de toekomst van Bedum als het gaat om wonen, voorzieningen, winkels, onderwijs, verkeer, leefbaarheid en recreatie/ toerisme. Algemeen Plaatselijk Belang gebruikt de informatie die wordt opgehaald voor de Dorpsvisie Bedum 2030. Het wordt informatief en gezellig: iedereen wordt getrakteerd op heerlijke poffertjes of hartverwarmende erwtensoep - helemaal gratis! Voor meer informatie ga naar: <text:a xlink:href="https://hethogeland.nl/plannen-en-projecten/bedum/folkerda" xlink:type="simple">hethogeland.nl/folkerda.</text:a></text:p>
            <text:p text:style-name="tussenkopcur">Cultuurdorpen | Grunneger Middoagen</text:p>
            <text:p text:style-name="common-al">Op 19 en 26 november organiseert de werkgroep Cultuurdorpen de Grunneger Middoagen. Twee Hogelandster schrijvers, Bé Kuipers (Sauwerd) en Annemiek Wassenaar (Onderdendam), lezen op deze middagen uit hun eigen werk voor. Alex Staal en Laurens Schreuder zorgen afwisselend voor muzikale entertainment met Grunneger liedjes. De toegang is gratis. Komt u ook?</text:p>
            <text:p text:style-name="common-al"> Agenda </text:p>
            <text:p text:style-name="common-al">De eerste Grunneger Middag begint op zondag 19 november om 15.00 uur in het Kerkje van Klein Wetsinge. De tweede begint op zondag 26 november om 15.00 uur in dorpshuis Zijlvesterhoek in Onderdendam. </text:p>
            <text:p text:style-name="common-al">Dieverdoatsie </text:p>
            <text:p text:style-name="common-al">Samen met 7 andere Hogelandster schrijvers, waaronder Bé Kuipers, heeft Fré Schreiber een Winterbouk samengesteld. Een boek vol ‘dieverdoatsie’, oftewel: tijdverdrijf voor in de wintermaanden. Met verhalen gedichten, puzzels, recepten, grappen en weetjes. Bezoekers van de Grunneger Middoagen kunnen het Winterbouk voor 15 euro kopen.</text:p>
            <text:p text:style-name="tussenkopcur">Werkzaamheden aan het spoor | Usquert, Warffum en Uithuizermeeden </text:p>
            <text:p text:style-name="common-al">Van 8 tot 18 december voert ProRail werkzaamheden uit in gemeente Het Hogeland. ProRail beveiligt de stationsoverpaden in Usquert, Warffum en Uithuizermeeden. De perrons in Warffum en Uithuizermeeden passen zij ook aan. Op dit moment vinden de voorbereidende werkzaamheden plaats. Gevolgen treinverkeer Tijdens de werkzaamheden rijden er bussen in plaats van treinen. Wilt u reizen met het OV? Kijk dan voor actuele reisinformatie op Arriva.nl. Of raadpleeg 9292 voor een reisadvies op maat, via 9292.nl of telefonisch 0900 – 9292 (€0,90 per minuut). Wat betekenen deze werkzaamheden voor mij? Op prorail.nl/spoorwerk ziet u wanneer ProRail aan het spoort werkt. Of maak gebruik van de QR-code hiernaast. Wilt u een e-mail ontvangen wanneer ProRail aan het spoort werkt? Meld u dan aan via: mijnprorail.prorail.nl.</text:p>
            <text:p text:style-name="tussenkopcur">Werk aan de weg </text:p>
            <text:p text:style-name="common-al">Kijk voor wegwerkzaamheden in onze gemeente op: <text:a xlink:href="https://hethogeland.nl/verkeer-en-vervoer/werk-aan-de-weg" xlink:type="simple">hethogeland.nl/werkaandeweg</text:a></text:p>
            <text:p text:style-name="tussenkopcur">Aanvragen | €10.000,- subsidie </text:p>
            <text:p text:style-name="common-al">Woningeigenaren in Lauwersoog, Niekerk, Ulrum en Zoutkamp kunnen vanaf 15 november 2023 nu ook gebruikmaken van de subsidieregeling Verduurzaming en Verbetering Groningen (VVG). Zij kunnen maximaal €10.000,- subsidie aanvragen via snn.nl/vvg10000. Het aanvragen van de subsidie is makkelijk. Maar mocht u toch hulp willen? Onze Aardbevingscoaches helpen u gratis. Bel ze via (0595) 745 090.</text:p>
            <text:p text:style-name="tussenkopcur">Vacatures </text:p>
            <text:p text:style-name="common-al">Er staan op dit moment 6 vacatures open. Kijk voor meer informatie op <text:a xlink:href="https://hethogeland.nl/bestuur-en-organisatie/vacatures" xlink:type="simple">hethogeland.nl/ vacatures.</text:a></text:p>
            <text:p text:style-name="tussenkopcur">Zorgeloos reizen met bus en trein | Hulp van de OV ambassadeurs</text:p>
            <text:p text:style-name="common-al">Reizen kan lastig zijn in een grote gemeente als Het Hogeland. Vooral als u een laag inkomen hebt. Met de Meedoen Pas kunt u gelukkig gratis met de bus of trein. Hulp nodig bij het gebruik van de pas of het reizen zelf? De OV-ambassadeurs in Het Hogeland zijn er voor u. Bijvoorbeeld met de aanvraag van de pas. Ook kunnen ze samen met u een proefrit maken als u niet goed weet hoe het werkt. Wilt u meer informatie over de OV-ambassadeurs? Bel 0595- 43 32 45.</text:p>
            <text:p text:style-name="tussenkopcur">Filosofisch café Eenrum 20 november | Laatste plekjes</text:p>
            <text:p text:style-name="common-al">Borrelen met Socrates Heeft u zin om in gesprek te gaan met andere inwoners en uw inzichten te verbreden? Kom dan naar het filosofisch café! We gebruiken de socratische gespreksmethode. Dat is een gezamenlijk denkgesprek dat zorgt voor verdieping en verbinding. Deze methode is bekend van de bestseller 'Socrates op Sneakers'. Gespreksleider Jacobien van Es begeleidt het gesprek. We doen een onderzoek naar belangrijke onderwerpen die ons allemaal raken. Komt u ook? Meld u aan via <text:a xlink:href="https://hethogeland.nl/nieuws/nieuwsbericht/artikel/filosofisch-cafe" xlink:type="simple">hethogeland.nl/cafe</text:a>. Vol is vol.</text:p>
            <text:p text:style-name="tussenkopcur">Van frituurvet naar biobrandstof | Helpt u mee? </text:p>
            <text:p text:style-name="common-al">Gebruikt frituurvet en bakolie veroorzaakt verstoppingen, als u het door de wc of de gootsteen spoelt. Lever het daarom apart in. Wist u dat er biobrandstof van wordt gemaakt? Biobrandstof zorgt voor minder CO2-uitstoot en minder vervuiling door fijnstof. Een mooi idee! Uw gebruikte frituurvet en bakolie verzamelt u heel makkelijk in een lege plastic fles, of een melkpak met dop. Ook uitgelekte olie mag erin, bijvoorbeeld van een potje feta, zongedroogde tomaten of een blikje tonijn. Zit er maar een klein restje olie of vet in de pan? Haal het weg met keukenpapier en gooi het in de groene container. Is de plastic fles of het melkpak vol met frituurvet en bakolie? Lever hem dan in bij een inzamelpunt. U vindt ze bij de meeste supermarkten en bij sommige sportclubs. En natuurlijk op de milieustraten. Inleveren is gratis!</text:p>
            <text:p text:style-name="tussenkopcur">Nationale Klimaatweek | Win een gratis regenton! </text:p>
            <text:p text:style-name="last-al">Wist u dat de actie voor een gratis regenton uit de Nationale Klimaatweek nog even doorloopt? De gemeente geeft 5 regentonnen weg. En we installeren de regenton bij u in de tuin, gratis! Meedoen? Haal een tegel uit uw tuin en vervang die door een plantje. Maak er een foto van en deel die met ons met erbij #KlimaatweekHetHogeland! Dat kan via Instagram of Facebook. Of mail de foto naar gemeente@ hethogeland.nl Meedoen kan tot en met 24 novemb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6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6 november 2023</meta:user-defined>
    <meta:user-defined meta:name="DCTERMS.W3CDTF/DCTERMS.available">2023-11-17</meta:user-defined>
    <meta:user-defined meta:name="DCTERMS.W3CDTF/OVERHEIDop.jaargang">2023</meta:user-defined>
    <meta:user-defined meta:name="OVERHEIDop.publicationIssue">492687</meta:user-defined>
    <meta:user-defined meta:name="OVERHEIDop.GmbID/DC.identifier">gmb-2023-492687</meta:user-defined>
    <meta:user-defined meta:name="OVERHEIDop.versieInformatie"/>
  </office:meta>
</office:document-meta>
</file>