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ambtelijk horen bezwaren Afvalstoffenverordening, gemeente Uithoorn</text:p>
      <text:section text:name="regeling_id1-3-2" text:style-name="regeling">
        <text:section text:name="aanhef_id1-3-2-1" text:style-name="aanhef">
          <text:section text:name="preambule_id1-3-2-1-1" text:style-name="preambule">
            <text:p text:style-name="al">Het college van burgemeester en wethouders, </text:p>
            <text:p text:style-name="al"/>
            <text:p text:style-name="al">
            <text:span text:style-name="nadrukvet">Gelet op:</text:span>
          </text:p>
            <text:p text:style-name="al"/>
            <text:list text:style-name="id1-3-2-1-1-5">
              <text:list-item text:style-override="id1-3-2-1-1-5-1">
                <text:number>–</text:number>
                <text:p text:style-name="al">artikel 7:5 van de Algemene wet bestuursrecht (hierna: “Awb”); </text:p>
              </text:list-item>
              <text:list-item text:style-override="id1-3-2-1-1-5-2">
                <text:number>–</text:number>
                <text:p text:style-name="al">artikel 4, eerste en tweede lid van de Regeling bezwaarschriftencommissie gemeente Uithoorn 2023 (hierna: “de regeling”), vastgesteld op 4 oktober 2023. </text:p>
              </text:list-item>
            </text:list>
            <text:p text:style-name="al">
            <text:span text:style-name="nadrukvet">Overwegende dat: </text:span>
          </text:p>
            <text:p text:style-name="al"/>
            <text:list text:style-name="id1-3-2-1-1-8">
              <text:list-item text:style-override="id1-3-2-1-1-8-1">
                <text:number>–</text:number>
                <text:p text:style-name="al">op basis van artikel 4, eerste lid van de regeling, het bestuursorgaan categorieën van bezwaarschriften kan aanwijzen waarbij het horen ambtelijk plaatsvindt;</text:p>
              </text:list-item>
              <text:list-item text:style-override="id1-3-2-1-1-8-2">
                <text:number>–</text:number>
                <text:p text:style-name="al">volgens artikel 4, tweede lid van de regeling, de ambtelijk hoorder door het bestuursorgaan wordt aangewezen, met inachtneming dat de ambtelijk hoorder niet bij de totstandkoming van het primaire besluit betrokken is geweest.</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het horen ambtelijk te laten plaatsvinden ter zake bezwaarschriften gericht tegen (handhavings)besluiten met betrekking tot overtreding(en) van de Afvalstoffenverordening Uithoorn 2021 en het daarbij horende Uitvoeringsbesluit Afvalstoffenverordening Uithoorn 2021, met in bijzonder artikel 10 van de Afvalstoffenverordening Uithoorn 2021;</text:p>
              </text:list-item>
              <text:list-item text:style-override="id1-3-2-2-1-2-2">
                <text:number>2.</text:number>
                <text:p text:style-name="al">alle medewerkers van de Afdeling Bedrijfsvoering, Team Juridische Zaken van de Gemeenschappelijke Regeling Duo+ aan te wijzen als ambtelijk hoorder zoals bedoeld in artikel 4, tweede lid van de Regeling bezwaarschriftencommissie gemeente Uithoorn 2023 in bezwaarzaken genoemd onder ‘1’.</text:p>
              </text:list-item>
            </text:list>
            <text:p text:style-name="al">Dit besluit treedt in werking met ingang van de dag na bekendmaking van dit besluit. </text:p>
          </text:section>
        </text:section>
        <text:section text:name="regeling-sluiting_id1-3-2-3" text:style-name="regeling-sluiting">
          <text:section text:name="ondertekening_id1-3-2-3-1">
            <text:p><text:span text:style-name="functie">Het college van burgemeester en wethouders van de gemeente Uithoorn</text:span></text:p>
          </text:section>
          <text:section text:name="ondertekening_id1-3-2-3-2">
            <text:p><text:span text:style-name="functie"/></text:p>
            <text:p><text:span text:style-name="functie"/></text:p>
            <text:p><text:span text:style-name="functie">8 november 2023</text:span></text:p>
          </text:section>
          <text:section text:name="ondertekening_id1-3-2-3-3">
            <text:p><text:span text:style-name="functie"/></text:p>
            <text:p><text:span text:style-name="functie"/></text:p>
            <text:p><text:span text:style-name="functie">Zaaknummer: 2023-072071</text:span></text:p>
          </text:section>
          <text:section text:name="ondertekening_id1-3-2-3-4">
            <text:p><text:span text:style-name="functie"/></text:p>
            <text:p><text:span text:style-name="functie"/></text:p>
            <text:p><text:span text:style-name="functie">de gemeentesecretaris,</text:span></text:p>
            <text:p><text:span text:style-name="functie">M.C. Wegewijs </text:span></text:p>
          </text:section>
          <text:section text:name="ondertekening_id1-3-2-3-5">
            <text:p><text:span text:style-name="functie"/></text:p>
            <text:p><text:span text:style-name="functie"/></text:p>
            <text:p><text:span text:style-name="functie">de burgemeester,</text:span></text:p>
            <text:p><text:span text:style-name="functie">P.J. Heiliegers</text:span></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text:p>
          <text:p text:style-name="al">Op 4 oktober 2023 heeft het college van burgemeester en wethouders van Uithoorn (hierna: “het college”) de Regeling bezwaarschriftencommissie gemeente Uithoorn 2023 (hierna: “de regeling”) vastgesteld. Conform artikel 4, eerste lid van de regeling kan het college categorieën van bezwaarschriften aanwijzen waarbij het horen ambtelijk plaatsvindt. De toelichting op artikel 4 geeft aan dat het bevoegde bestuursorgaan bepaalde categorieën van bezwaarschriften aanwijst, door het nemen van een aanwijzingsbesluit, waarbij ambtelijk wordt gehoord. Voor het ambtelijk horen gelden de bepalingen uit artikel 7:5 van de Algemene wet bestuursrecht (hierna: ”Awb”). </text:p>
          <text:p text:style-name="al">Hoe het horen wordt vormgegeven is grotendeels aan degene(n) die horen zelf. Er kan voor worden gekozen om fysiek te horen, maar telefonisch of digitaal horen is ook mogelijk. Hierbij is het wel vereist dat alle betrokkenen hiermee instemmen. Als de bezwaarmaker of het bestuursorgaan het bezwaarschrift alsnog aan de bezwaarschriftencommissie wil voorleggen, kan het bevoegde bestuursorgaan hiertoe besluiten. Het is verstandig om deze beslissing goed te motiveren zodat de commissie en de betrokken partijen weten waarom hiertoe is besloten. Die motiveringsplicht geldt temeer als het bestuursorgaan in weerwil van het verzoek van de bezwaarmaker besluit toch ambtelijk te horen. </text:p>
          <text:p text:style-name="al"/>
          <text:p text:style-name="al">In voorgaande jaren werden de bezwaarmakers in afval gerelateerde bezwaarzaken ten overstaan van de bezwaarschriftencommissie van Uithoorn (hierna: “de commissie”) gehoord. Feitelijk gaat het om onjuist aanbieden van afval. Het niet correct aanbieden van afval in de daarvoor bestemde afvalstoffenvoorziening heeft geleid tot overlast en klachten bij de gemeente. Tegen overtredingen van de Afvalstoffenverordening Uithoorn 2021 en het daarbij horende Uitvoeringsbesluit Afvalstoffenverordening Uithoorn 2021 wordt door het bestuursorgaan spoedeisende bestuursdwang opgelegd. Daarbij horen ook de kostenverhaalsbeschikkingen.</text:p>
          <text:p text:style-name="al">Op basis van de ervaringen van afgelopen jaren kan geconcludeerd worden dat een reguliere behandeling bij de commissie te formeel en omslachtig is. Om die reden is gekozen om deze zaken buiten de commissie af te handelen. De zaken zijn bovendien feitelijk van aard en lenen zich voor een ambtelijke herbeoordeling van de feiten. De heroverweging bij dit soort zaken is ook minder omvangrijk dan ‘reguliere’ zaken waarover de commissie adviseert. Het ambtelijk horen van bezwaarmakers in afval gerelateerde zaken verhoogt de effectiviteit en doorlooptijd van deze specifieke bezwaarzaken.</text:p>
          <text:p text:style-name="al"/>
          <text:p text:style-name="al">Er is besloten om het horen te laten doen door een persoon die niet bij de voorbereiding van het bestreden besluit betrokken is geweest (artikel 7:5, tweede lid van de Awb). De primaire besluiten worden vervaardigd door Afdeling Buurt, team VTH. Het is niet aan te bevelen om het horen bij team VTH te beleggen. Derhalve wordt het horen door een juridisch adviseur van Afdeling Bedrijfsvoering, Team Juridische Zaken uitgevoer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92686</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686</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686</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7/xml/MC-DRP-OverigeBvAS-Web-CB.xml</meta:user-defined>
    <meta:user-defined meta:name="OVERHEID.Gemeente/DC.creator">Uithoorn</meta:user-defined>
    <meta:user-defined meta:name="OVERHEID.Informatietype/DC.type">officiële publicatie</meta:user-defined>
    <meta:user-defined meta:name="OVERHEIDop.Rubriek/DC.type">ander besluit van algemene strekking</meta:user-defined>
    <meta:user-defined meta:name="OVERHEID.Gemeente/DCTERMS.publisher">Uithoorn</meta:user-defined>
    <meta:user-defined meta:name="OVERHEID.Gemeente/OVERHEID.authority">Uithoorn</meta:user-defined>
    <meta:user-defined meta:name="OVERHEID.TaxonomieBeleidsagendaDecentraal/OVERHEID.category">Bestuur | Organisatie en beleid</meta:user-defined>
    <meta:user-defined meta:name="DC.source">artikel 7:5 van de Algemene wet bestuursrecht]|[1.0:c:BWBR0005537&amp;artikel=7%3A5&amp;g=2023-08-01</meta:user-defined>
    <meta:user-defined meta:name="DC.source">Regeling bezwaarschriftencommissie gemeente Uithoorn 2023]|[https://lokaleregelgeving.overheid.nl/CVDR702497/1</meta:user-defined>
    <meta:user-defined meta:name="OVERHEIDop.referentienummer">2023-072071</meta:user-defined>
    <meta:user-defined meta:name="DCTERMS.alternative">Aanwijzingsbesluit ambtelijk horen bezwaren Afvalstoffenverordening, gemeente Uithoorn</meta:user-defined>
    <dc:language>nl</dc:language>
    <meta:user-defined meta:name="OVERHEIDop.locatietype/OVERHEIDop.gebiedsmarkering">Gemeente</meta:user-defined>
    <meta:user-defined meta:name="DC.title">Aanwijzingsbesluit ambtelijk horen bezwaren Afvalstoffenverordening, gemeente Uithoorn</meta:user-defined>
    <meta:user-defined meta:name="DCTERMS.W3CDTF/DCTERMS.available">2023-11-20</meta:user-defined>
    <meta:user-defined meta:name="DCTERMS.W3CDTF/OVERHEIDop.jaargang">2023</meta:user-defined>
    <meta:user-defined meta:name="OVERHEIDop.publicationIssue">492686</meta:user-defined>
    <meta:user-defined meta:name="OVERHEIDop.betreftRegeling">CVDR703718_1</meta:user-defined>
    <meta:user-defined meta:name="OVERHEIDop.GmbID/DC.identifier">gmb-2023-492686</meta:user-defined>
    <meta:user-defined meta:name="xs:date/OVERHEIDop.startdatum">2023-11-21</meta:user-defined>
    <meta:user-defined meta:name="OVERHEIDop.versieInformatie"/>
  </office:meta>
</office:document-meta>
</file>