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office:automatic-styles>
  <office:body>
    <office:text>
      <text:p text:style-name="new_page_staatscourant"/>
      <text:p text:style-name="single-kop-titel">Coffeeshopbeleid Tubbergen 2023</text:p>
      <text:section text:name="regeling_id1-3-2" text:style-name="regeling">
        <text:section text:name="aanhef_id1-3-2-1" text:style-name="aanhef">
          <text:section text:name="preambule_id1-3-2-1-1" text:style-name="preambule">
            <text:p text:style-name="al">De burgemeester van de gemeente Tubbergen;</text:p>
            <text:p text:style-name="al"/>
            <text:p text:style-name="al">Overwegende:</text:p>
            <text:p text:style-name="al">Artikel 4:81 Algemene wet bestuursrecht;</text:p>
            <text:p text:style-name="al">Artikel 174 Gemeentewet;</text:p>
            <text:p text:style-name="al">Artikel 13b Opiumwet;</text:p>
            <text:p text:style-name="al">De regionaal gemaakte afspraken (Twentse gemeenten) ten aanzien van het maximaliseren en concentreren van coffeeshops; </text:p>
            <text:p text:style-name="al"/>
            <text:p text:style-name="al">Besluit vast te stellen:</text:p>
            <text:p text:style-name="al">
            <text:span text:style-name="nadrukvet">Coffeeshopbeleid Tubber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kern van het Nederlandse drugsbeleid is een strikte scheiding tussen de markt voor soft- en harddrugs. Het bezit en het gebruik van harddrugs is in alle omstandigheden verboden. </text:p>
            <text:p text:style-name="al">Het softdrugsbeleid in Nederland is een gedoogbeleid; het voorhanden hebben en verkopen van softdrugs is weliswaar strafbaar maar wordt -onder bepaalde voorwaarden- door het Openbaar Ministerie (OM) niet vervolgd. De verkoop van kleine hoeveelheden softdrugs wordt onder bepaalde voorwaarden gedoogd in alcoholvrije inrichtingen; de “coffeeshops”. Een coffeeshop is een alcoholvrije horeca-inrichting waar handel in en gebruik van cannabisproducten -zijnde softdrugs die op lijst II van de Opiumwet staan- kan plaatsvinden. Om een coffeeshop te mogen exploiteren is een gedoogbeschikking en eventueel een exploitatievergunning op basis van de Algemene plaatselijke verordening (APV) vereist.</text:p>
            <text:p text:style-name="al"/>
            <text:p text:style-name="al">In algemene zin geldt dat de burgemeester verantwoordelijk is voor de handhaving van de openbare orde en veiligheid. De burgemeester is het bevoegde bestuursorgaan. </text:p>
          </text:section>
          <text:section text:name="artikel_id1-3-2-2-2" text:style-name="artikel">
            <text:p text:style-name="artikel_kop_titel"><text:span text:style-name="artikel_kop_label"/> <text:span text:style-name="artikel_kop_nr"/> Geen coffeeshops in de Gemeente Tubbergen</text:p>
            <text:p text:style-name="al">Vanuit regionaal gemaakte afspraken wordt voor Tubbergen een ‘nullijn’ gehanteerd.</text:p>
            <text:p text:style-name="al">Deze beleidsregels motiveren de gehanteerde ‘nullijn’.</text:p>
            <text:p text:style-name="al">De overwegingen voor deze beleidsregels zijn de volgende:</text:p>
            <text:p text:style-name="al"/>
            <text:p text:style-name="al">
            <text:span text:style-name="nadrukondlijn">De Twentse beleidsuitgangspunten in het kort:</text:span>
          </text:p>
            <text:list text:style-name="id1-3-2-2-2-7">
              <text:list-item text:style-override="id1-3-2-2-2-7-1">
                <text:number>-</text:number>
                <text:p text:style-name="al">In Twente wordt een maximum aan het aantal coffeeshops gesteld.</text:p>
              </text:list-item>
              <text:list-item text:style-override="id1-3-2-2-2-7-2">
                <text:number>-</text:number>
                <text:p text:style-name="al">Coffeeshops worden geconcentreerd in de drie grote steden (Enschede maximaal negen, Hengelo maximaal drie en Almelo maximaal twee).</text:p>
              </text:list-item>
              <text:list-item text:style-override="id1-3-2-2-2-7-3">
                <text:number>-</text:number>
                <text:p text:style-name="al">Voor kleine gemeenten is een nul-beleid afgesproken op basis van het volgende uitgangspunt:</text:p>
              </text:list-item>
            </text:list>
            <text:p text:style-name="al">In Twente wordt de norm van één coffeeshop op 15.000 tot 20.000 inwoners met een ondergrens van twee keer de norm (40.000 inwoners) gehanteerd. Om een monopolie positie te voorkomen van een coffeeshophouder geldt een minimum van twee coffeeshops in die gemeenten. In deze norm is rekening gehouden met de aanwezigheid van een omliggend verzorgingsgebied bij de grotere, stedelijke gemeenten.</text:p>
            <text:p text:style-name="al">De gemeente Tubbergen zit met een inwoneraantal van ca. 21.000 inwoners<text:note text:id="noot_id1-3-2-2-2-9-1" text:note-class="footnote"><text:note-citation text:label="1">1</text:note-citation><text:note-body><text:p text:style-name="noot.al">Bron: CBS</text:p></text:note-body></text:note> ruim onder de gehanteerde ondergrens (40.000 inwoners). </text:p>
            <text:p text:style-name="al"/>
            <text:p text:style-name="al">Naast deze ondergrens gelden ook de hierna genoemde afwegingen.</text:p>
            <text:p text:style-name="al"/>
            <text:p text:style-name="al">
            <text:span text:style-name="nadrukondlijn">Plattelandsgemeente</text:span>
          </text:p>
            <text:p text:style-name="al">De gemeente Tubbergen bestaat uit negen kleine kernen met een plattelandskarakter. </text:p>
            <text:p text:style-name="al">Een coffeeshop past niet bij het karakter en cultuur van de gemeente Tubbergen en haar inwoners. Er zal in de gemeente dan ook niet snel een maatschappelijk draagvlak te vinden zijn voor de vestiging van een coffeeshop. Op dit moment is er geen coffeeshop gevestigd in de gemeente, er zijn ook geen aanvragen in behandeling.</text:p>
            <text:p text:style-name="al"/>
            <text:p text:style-name="al">
            <text:span text:style-name="nadrukondlijn">Grensgemeente, drugstoerisme</text:span>
          </text:p>
            <text:p text:style-name="al">Het gedoogbeleid in Nederland verbiedt verkoop van softdrugs anders dan aan ingezetenen van Nederland van 18 jaar en ouder<text:note text:id="noot_id1-3-2-2-2-18-1" text:note-class="footnote"><text:note-citation text:label="2">2</text:note-citation><text:note-body><text:p text:style-name="noot.al">Bron: <text:a xlink:href="https://www.rijksoverheid.nl/" xlink:type="simple"><text:span text:style-name="nadrukondlijn">rijksoverheid.nl</text:span></text:a></text:p></text:note-body></text:note>. </text:p>
            <text:p text:style-name="al">De gemeente Tubbergen is een grensgemeente met Duitsland. </text:p>
            <text:p text:style-name="al">Het gedogen van een coffeeshop in de gemeente zal ongetwijfeld leiden tot drugstoerisme uit nabij gelegen Duitse plaatsen met als gevolg de bekende overlast gevende situaties. </text:p>
            <text:p text:style-name="al">‘Toeristen’ en personen onder de 18 jaar moet de toegang worden geweigerd. Het doorverkopen in de nabijheid van coffeeshop wordt ‘straathandel’ genoemd en het toegangsverbod werkt deze handel in de hand. De straathandel in drugs betekent altijd een aantasting van het woon- en leefklimaat. </text:p>
            <text:p text:style-name="al"/>
            <text:p text:style-name="al">
            <text:span text:style-name="nadrukondlijn">Criminaliteit</text:span>
          </text:p>
            <text:p text:style-name="al">Het produceren van softdrugs valt niet onder het gedoogbeleid en is strafbaar. Het gedogen van een coffeeshop staat in direct verband met de illegale levering van de soorten softdrugs (‘achterdeur- problematiek’). Deze leveringen en handel in de nabijheid van een coffeeshop veroorzaken doorgaans een aantasting van een veilig woon- en leefklimaat.</text:p>
            <text:p text:style-name="al">Door een nul lijn te hanteren wordt getracht eventuele productie in onze gemeente te ontmoedigen en overlast te voorkomen doordat er geen afzetmarkt in de directe omgeving voorhanden is. </text:p>
            <text:p text:style-name="al"/>
            <text:p text:style-name="al">
            <text:span text:style-name="nadrukondlijn">Politiecapaciteit</text:span>
          </text:p>
            <text:p text:style-name="al">Naast de controle van de coffeeshop zelf, zal het toezicht op doorverkoop in de omgeving van de coffeeshop extra politie-inzet vergen. De politiecapaciteit in landelijke gebieden is schaars. Het inzetten van extra capaciteit door vestiging van een coffeeshop in dit landelijke gebied is dan ook niet gewenst.</text:p>
            <text:p text:style-name="al"/>
            <text:p text:style-name="al">
            <text:span text:style-name="nadrukondlijn">Bescherming jeugd</text:span>
          </text:p>
            <text:p text:style-name="al">Jongeren zijn een kwetsbare groep waarvan de gevolgen van alcohol- en drugsgebruik verstrekkende gevolgen kunnen hebben op zowel de (geestelijke) gezondheid, het sociale leven als op de school-, werkprestaties. Daarnaast wordt een vroege startleeftijd (&lt;18 jaar) van cannabisgebruik in verband gebracht met een verhoogd risico op het later ontwikkelen van psychische stoornissen, afhankelijkheid/verslaving, gebruik van harddrugs en mogelijke cognitieve stoornissen. </text:p>
            <text:p text:style-name="al">Het weren van coffeeshops uit onze gemeente beoogt een drempel op te werpen zodat jongeren, in hun woonomgeving, niet direct de gelegenheid krijgen om softdrugs te bemachtigen en te gebruiken.</text:p>
          </text:section>
          <text:section text:name="artikel_id1-3-2-2-3" text:style-name="artikel">
            <text:p text:style-name="artikel_kop_titel"><text:span text:style-name="artikel_kop_label"/> <text:span text:style-name="artikel_kop_nr"/> Bestuursrechtelijke maatregelen </text:p>
            <text:p text:style-name="al">
            <text:span text:style-name="nadrukondlijn">Aanvraag tot vestiging van een coffeeshop. </text:span>
          </text:p>
            <text:p text:style-name="al">De gemeente Tubbergen kent geen exploitatievergunning in haar Algemeen plaatselijke verordening, hierdoor ontbreekt een toepasbare vergunningensystematiek. Een aanvraag is hierdoor niet mogelijk. </text:p>
            <text:p text:style-name="al">De burgemeester komt de vrijheid toe, om ter bescherming van het woon- en leefklimaat dan wel de openbare orde, geen enkele coffeeshop toe te staan. De burgemeester zal -op basis van deze beleidsregels en de regionale afspraken- voor het vestiging van een coffeeshop, geen gedoogbeschikking verstrekken. Vestiging van een coffeeshop is hierdoor niet mogelijk.</text:p>
            <text:p text:style-name="al"/>
            <text:p text:style-name="al">
            <text:span text:style-name="nadrukondlijn">Illegale vestiging van een coffeeshop. </text:span>
          </text:p>
            <text:p text:style-name="al">Er wordt bestuursrechtelijk opgetreden wanneer een coffeeshop of ander verkooppunt van drugs illegaal wordt gevestigd. De burgemeester zal in beginsel overgaan tot sluiting van een lokaal of woning, wanneer er zich een verkooppunt van drugs vestigt, dan wel aanwezig is. Dit is onder andere vastgelegd in artikel 3 van het Damoclesbeleid Tubbergen 2020 en daar wordt hierbij naar verwezen.</text:p>
          </text:section>
          <text:section text:name="artikel_id1-3-2-2-4" text:style-name="artikel">
            <text:p text:style-name="artikel_kop_titel"><text:span text:style-name="artikel_kop_label"/> <text:span text:style-name="artikel_kop_nr"/> Inwerkingtreding. </text:p>
            <text:p text:style-name="al">Deze beleidsregel treedt op de dag na die van bekendmaking in werking. </text:p>
          </text:section>
          <text:section text:name="artikel_id1-3-2-2-5" text:style-name="artikel">
            <text:p text:style-name="artikel_kop_titel"><text:span text:style-name="artikel_kop_label"/> <text:span text:style-name="artikel_kop_nr"/> Intrekken voorgaande beleidsregels</text:p>
            <text:p text:style-name="al">De beleidsregels Coffeeshopbeleid Tubbergen 2021 worden ingetrokken.</text:p>
          </text:section>
          <text:section text:name="artikel_id1-3-2-2-6" text:style-name="artikel">
            <text:p text:style-name="artikel_kop_titel"><text:span text:style-name="artikel_kop_label"/> <text:span text:style-name="artikel_kop_nr"/> Citeertitel. </text:p>
            <text:p text:style-name="al">Deze beleidsregel wordt aangehaald als: Coffeeshopbeleid Tubbergen 2023.</text:p>
          </text:section>
        </text:section>
        <text:section text:name="regeling-sluiting_id1-3-2-3" text:style-name="regeling-sluiting">
          <text:section text:name="ondertekening_id1-3-2-3-1">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6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174 van de Gemeentewet]|[1.0:c:BWBR0005416&amp;artikel=174&amp;g=2023-04-01</meta:user-defined>
    <meta:user-defined meta:name="DC.source">artikel 13b van de Opiumwet]|[1.0:c:BWBR0001941&amp;artikel=13b&amp;g=2023-09-12</meta:user-defined>
    <meta:user-defined meta:name="OVERHEIDop.referentienummer">858092</meta:user-defined>
    <meta:user-defined meta:name="DCTERMS.alternative">Coffeeshopbeleid Tubbergen 2023</meta:user-defined>
    <dc:language>nl</dc:language>
    <meta:user-defined meta:name="OVERHEIDop.locatietype/OVERHEIDop.gebiedsmarkering">Gemeente</meta:user-defined>
    <meta:user-defined meta:name="DC.title">Coffeeshopbeleid Tubbergen 2023</meta:user-defined>
    <meta:user-defined meta:name="DCTERMS.W3CDTF/DCTERMS.available">2023-11-20</meta:user-defined>
    <meta:user-defined meta:name="DCTERMS.W3CDTF/OVERHEIDop.jaargang">2023</meta:user-defined>
    <meta:user-defined meta:name="OVERHEIDop.publicationIssue">492685</meta:user-defined>
    <meta:user-defined meta:name="OVERHEIDop.betreftRegeling">CVDR703717_1</meta:user-defined>
    <meta:user-defined meta:name="xs:date/OVERHEIDop.startdatum">2023-11-21</meta:user-defined>
    <meta:user-defined meta:name="OVERHEIDop.GmbID/DC.identifier">gmb-2023-492685</meta:user-defined>
    <meta:user-defined meta:name="OVERHEIDop.versieInformatie"/>
  </office:meta>
</office:document-meta>
</file>