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4 november 2023</text:p>
            <text:p text:style-name="tussenkopcur">Intern kenmerk: 2023OG0617-01</text:p>
            <text:p text:style-name="tussenkopcur">Omschrijving project: het plaatsen van 4 digitale reclamedragers op het perron van het station</text:p>
            <text:p text:style-name="tussenkopcur">Adres: Stationsplein 1</text:p>
            <text:p text:style-name="tussenkopcur">Postcode: 4872XL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6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diende aanvraag voor een omgevingsvergunning Stationsplein 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683</meta:user-defined>
    <meta:user-defined meta:name="OVERHEIDop.GmbID/DC.identifier">gmb-2023-492683</meta:user-defined>
    <meta:user-defined meta:name="OVERHEIDop.versieInformatie"/>
  </office:meta>
</office:document-meta>
</file>