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nieuwe woning met aanbouwen, Kaaistraat ong. (perceel U 1840)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222</text:p>
            <text:p text:style-name="common-al">Ingekomen: 15 november 2023</text:p>
            <text:p text:style-name="common-al">Locatie: Kaaistraat ong. (perceel U 1840) te ST. WILLEBRORD</text:p>
            <text:p text:style-name="common-al">Projectomschrijving: het bouwen van een nieuwe woning met aanbouwen</text:p>
            <text:p text:style-name="common-al">Activiteiten: bouwen, afwijken bestemmingsplan, inrit/uitweg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92680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2680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, het bouwen van een nieuwe woning met aanbouwen, Kaaistraat ong. (perceel U 1840) te ST. WILLEBROR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2680</meta:user-defined>
    <meta:user-defined meta:name="OVERHEIDop.GmbID/DC.identifier">gmb-2023-492680</meta:user-defined>
    <meta:user-defined meta:name="OVERHEIDop.versieInformatie"/>
  </office:meta>
</office:document-meta>
</file>