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uikerweg 5, voor het bouwen van een bewaarplaats inclusief luif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januari 2023 een aanvraag omgevingsvergunning ontvangen voor het plaatsen van een bewaarplaats inclusief luifel, activiteit *1 op de locatie Duikerweg 5. De aanvraag heeft dossiernummer 23Z0000351.</text:p>
            <text:p text:style-name="common-al">Ter inzage</text:p>
            <text:p text:style-name="common-al">De stukken liggen vanaf 8 februar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926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351</meta:user-defined>
    <dc:language>nl</dc:language>
    <meta:user-defined meta:name="OVERHEIDop.locatietype/OVERHEIDop.gebiedsmarkering">Adres</meta:user-defined>
    <meta:user-defined meta:name="DC.title">Gemeente Zeewolde, aanvraag omgevingsvergunning, Duikerweg 5, voor het bouwen van een bewaarplaats inclusief luife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9268</meta:user-defined>
    <meta:user-defined meta:name="OVERHEIDop.GmbID/DC.identifier">gmb-2023-49268</meta:user-defined>
    <meta:user-defined meta:name="OVERHEIDop.versieInformatie"/>
  </office:meta>
</office:document-meta>
</file>