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transparante balkonbeglazing binnen de bestaande balustrade, Margaretha Havermanstraat 57, 2712XD te Zoetermeer op 13-11-2023</text:p>
      <text:section text:name="zakelijke-mededeling_id1-3-2" text:style-name="zakelijke-mededeling">
        <text:section text:name="zakelijke-mededeling-tekst_id1-3-2-1" text:style-name="zakelijke-mededeling-tekst">
          <text:section text:name="tekst_id1-3-2-1-1" text:style-name="tekst">
            <text:p text:style-name="common-al">Op 13-11-2023 is een aanvraag Omgevingsvergunning ontvangen voor het plaatsen van een transparante balkonbeglazing binnen de bestaande balustrade op locatie Margaretha Havermanstraat 57, 2712XD Zoetermeer. De aanvraag is geregistreerd onder zaaknummer 2023-11834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267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344</meta:user-defined>
    <meta:user-defined meta:name="DCTERMS.abstract">het plaatsen van een transparante balkonbeglazing binnen de bestaande balustrade</meta:user-defined>
    <dc:language>nl</dc:language>
    <meta:user-defined meta:name="OVERHEIDop.locatietype/OVERHEIDop.gebiedsmarkering">Punt</meta:user-defined>
    <meta:user-defined meta:name="DC.title">Ingediende aanvraag Omgevingsvergunning voor het plaatsen van een transparante balkonbeglazing binnen de bestaande balustrade, Margaretha Havermanstraat 57, 2712XD te Zoetermeer op 13-11-2023</meta:user-defined>
    <meta:user-defined meta:name="DCTERMS.W3CDTF/DCTERMS.available">2023-11-17</meta:user-defined>
    <meta:user-defined meta:name="DCTERMS.W3CDTF/OVERHEIDop.jaargang">2023</meta:user-defined>
    <meta:user-defined meta:name="OVERHEIDop.publicationIssue">492676</meta:user-defined>
    <meta:user-defined meta:name="OVERHEIDop.GmbID/DC.identifier">gmb-2023-492676</meta:user-defined>
    <meta:user-defined meta:name="OVERHEIDop.versieInformatie"/>
  </office:meta>
</office:document-meta>
</file>