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realisatie van één vrijstaande woning aan de Winterswijksestraat 83 in Bredevoort</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de realisatie van één vrijstaande woning aan de Winterswijksestraat 83 te Bredevoort. Dit plan past niet in het geldende bestemmingsplan. Het college wil meewerken aan dit plan met toepassing van artikel 2.12 lid 1, sub a onder 3 van de Wet algemene bepalingen omgevingsrecht (afwijken van het bestemmingsplan). </text:p>
            <text:p text:style-name="common-al">
            <text:span text:style-name="nadrukcur">Inzien </text:span>
          </text:p>
            <text:p text:style-name="common-al">Met ingang van woensdag 15 november 2023 ligt het ontwerpbesluit met bijlagen gedurende zes weken ter inzage. Het plan is te bekijken via www.ruimtelijkeplannen.nl (plan-ID: NL.IMRO.0197.OV00050-ON01) of via onze website www.aalten.nl onder Wonen en leven/Wonen en Bouwen/Ruimtelijke plannen/Ruimtelijke plannen. U kunt het plan ook op afspraak inzien op het gemeentekantoor (Hofstraat 8 in Aalten). </text:p>
            <text:p text:style-name="common-al">
            <text:span text:style-name="nadrukcur">Zienswijzen </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Winterswijksestraat 83, Bredevoort'. </text:p>
            <text:p text:style-name="common-al">
            <text:span text:style-name="nadrukcur">Informatie </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 </text:p>
            <text:p text:style-name="common-al">
            <text:span text:style-name="nadrukcur">Hogere grenswaarde</text:span>
          </text:p>
            <text:p text:style-name="common-al">Voor de nieuwe woning aan de Winterswijksestraat die met deze omgevingsvergunning mogelijk wordt gemaakt, wordt een hogere grenswaarde als bedoeld in de Wet geluidhinder vastgesteld. Die hogere grenswaarde bedraagt maximaal 59 dB. Het ontwerpbesluit tot vaststelling van deze hogere grenswaarde ligt eveneens met ingang van 15 november 2023 gedurende zes weken ter inzage in het gemeentekantoor (Hofstraat 8 in Aalten). Binnen deze termijn kunnen belanghebbenden schriftelijk of mondeling zienswijzen over dit ontwerpbesluit naar voren brengen bij burgemeester en wethouders. Schriftelijke zienswijze kunnen gericht worden aan het college van burgemeester en wethouders van Aalten, postbus 119, 7120 AC Aal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267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de realisatie van één vrijstaande woning aan de Winterswijksestraat 83 in Bredevoort</meta:user-defined>
    <meta:user-defined meta:name="OVERHEIDop.datumEindeReactietermijn">2023-12-27</meta:user-defined>
    <meta:user-defined meta:name="OVERHEIDop.terinzageleggingBG">https://www.aalten.nl/ruimtelijke-plannen-0</meta:user-defined>
    <meta:user-defined meta:name="DCTERMS.W3CDTF/DCTERMS.available">2023-11-21</meta:user-defined>
    <meta:user-defined meta:name="DCTERMS.W3CDTF/OVERHEIDop.jaargang">2023</meta:user-defined>
    <meta:user-defined meta:name="OVERHEIDop.publicationIssue">492675</meta:user-defined>
    <meta:user-defined meta:name="OVERHEIDop.GmbID/DC.identifier">gmb-2023-492675</meta:user-defined>
    <meta:user-defined meta:name="OVERHEIDop.versieInformatie"/>
  </office:meta>
</office:document-meta>
</file>