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0, 4461JP Goes - Besluit op aanvraag omgevingsvergunning voor  het plaatsen van een haakse lichtbak en doosle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3 een omgevingsvergunning hebben verleend voor het plaatsen van een haakse lichtbak en doosletter op de locatie Lange Vorststraat 40, 4461JP Goes. Het besluit is geregistreerd onder nummer Z2023-00001051.</text:p>
            <text:p text:style-name="common-al">
            <text:span text:style-name="nadrukvet">Procedure</text:span>
          </text:p>
            <text:p text:style-name="common-al">Tegen een verleende vergunning kunnen belanghebbenden met ingang van 16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67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051</meta:user-defined>
    <meta:user-defined meta:name="DCTERMS.abstract">Lange Vorststraat 40, 4461JP Goes - Besluit op aanvraag omgevingsvergunning voor  het plaatsen van een haakse lichtbak en doosletter</meta:user-defined>
    <dc:language>nl</dc:language>
    <meta:user-defined meta:name="OVERHEIDop.locatietype/OVERHEIDop.gebiedsmarkering">Punt</meta:user-defined>
    <meta:user-defined meta:name="DC.title">Lange Vorststraat 40, 4461JP Goes - Besluit op aanvraag omgevingsvergunning voor  het plaatsen van een haakse lichtbak en doosletter</meta:user-defined>
    <meta:user-defined meta:name="DCTERMS.W3CDTF/DCTERMS.available">2023-11-17</meta:user-defined>
    <meta:user-defined meta:name="DCTERMS.W3CDTF/OVERHEIDop.jaargang">2023</meta:user-defined>
    <meta:user-defined meta:name="OVERHEIDop.publicationIssue">492673</meta:user-defined>
    <meta:user-defined meta:name="OVERHEIDop.GmbID/DC.identifier">gmb-2023-492673</meta:user-defined>
    <meta:user-defined meta:name="OVERHEIDop.versieInformatie"/>
  </office:meta>
</office:document-meta>
</file>