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dakkapellen aan de voor- en achterdakvlak op locatie Nieuwlandsekade 69, 2935 CG Ouderkerk aan </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3 een besluit genomen op de reguliere aanvraag met zaaknummer 19311201999 voor een aanvraag beschikking regulier behandelen voor het plaatsen van dakkapellen aan de voor- en achterdakvlak op locatie Nieuwlandsekade 69, 2935 CG Ouderkerk aan den IJsse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67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1999</meta:user-defined>
    <dc:language>nl</dc:language>
    <meta:user-defined meta:name="OVERHEIDop.locatietype/OVERHEIDop.gebiedsmarkering">Punt</meta:user-defined>
    <meta:user-defined meta:name="DC.title">Kennisgeving besluit op aanvraag voor een aanvraag beschikking regulier behandelen voor het plaatsen van dakkapellen aan de voor- en achterdakvlak op locatie Nieuwlandsekade 69, 2935 CG Ouderkerk aan</meta:user-defined>
    <meta:user-defined meta:name="DCTERMS.W3CDTF/DCTERMS.available">2023-11-17</meta:user-defined>
    <meta:user-defined meta:name="DCTERMS.W3CDTF/OVERHEIDop.jaargang">2023</meta:user-defined>
    <meta:user-defined meta:name="OVERHEIDop.publicationIssue">492670</meta:user-defined>
    <meta:user-defined meta:name="OVERHEIDop.GmbID/DC.identifier">gmb-2023-492670</meta:user-defined>
    <meta:user-defined meta:name="OVERHEIDop.versieInformatie"/>
  </office:meta>
</office:document-meta>
</file>