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ude Weerlaan 53 in Hillegom, Kenmerk Z-22-280620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besloten om de beslistermijn voor de aanvraag met zaaknummer 2022-0951 voor een omgevingsvergunning voor het bouwen van een schuur op locatie Oude Weerlaan 53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26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Oude Weerlaan 53 in Hillegom, Kenmerk Z-22-280620, het bouwen van een schuur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267</meta:user-defined>
    <meta:user-defined meta:name="OVERHEIDop.GmbID/DC.identifier">gmb-2023-49267</meta:user-defined>
    <meta:user-defined meta:name="OVERHEIDop.versieInformatie"/>
  </office:meta>
</office:document-meta>
</file>