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keet, schaftwagen en regenschermen (14/11 - 1/12), Spitsbergerpad 2, 3911N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keet, schaftwagen en regenschermen (14/11 - 1/12), Spitsbergerpad 2, 3911NH Rhenen. Aanvraagnummer: Z2023-00000074. Indieningsdatum: 13 november 2023.</text:p>
            <text:list text:style-name="id1-3-2-1-1-5">
              <text:list-item text:style-override="id1-3-2-1-1-5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26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74</meta:user-defined>
    <meta:user-defined meta:name="DCTERMS.abstract">Betreft: Aanvraag op locatie Spitsbergerpad 2, 3911NH Rhenen</meta:user-defined>
    <dc:language>nl</dc:language>
    <meta:user-defined meta:name="OVERHEIDop.locatietype/OVERHEIDop.gebiedsmarkering">Punt</meta:user-defined>
    <meta:user-defined meta:name="DC.title">Aanvraag vergunning voor het tijdelijk plaatsen van een keet, schaftwagen en regenschermen (14/11 - 1/12), Spitsbergerpad 2, 3911NH Rhe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69</meta:user-defined>
    <meta:user-defined meta:name="OVERHEIDop.GmbID/DC.identifier">gmb-2023-492669</meta:user-defined>
    <meta:user-defined meta:name="OVERHEIDop.versieInformatie"/>
  </office:meta>
</office:document-meta>
</file>