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m.b.t. de bevoegdheden van artikel N4 en N5 Kiesbeslui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Ten behoeve van de verkiezing voor de Tweede Kamer op woensdag 22 november 2023 stelt de burgemeester van Mook en Middelaar het volgende mandaatbesluit vast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Inhoud mandaat</text:p>
            <text:p text:style-name="al">De burgemeester mandateert:</text:p>
            <text:list text:style-name="id1-3-2-2-1-3">
              <text:list-item text:style-override="id1-3-2-2-1-3-1">
                <text:number>1.</text:number>
                <text:p text:style-name="al">de bevoegdheid van artikel N4 Kiesbesluit met betrekking tot het zorgdragen dat een transportbox en de bijbehorende enveloppe gescheiden van elkaar worden opgeslagen en </text:p>
              </text:list-item>
              <text:list-item text:style-override="id1-3-2-2-1-3-2">
                <text:number>2.</text:number>
                <text:p text:style-name="al">de bevoegdheid van artikel N5 Kiesbesluit met betrekking tot het overleggen van een overdrachtsdocument bij de overdracht van een transportbox of enveloppe aan het gemeentelijk stembureau, </text:p>
              </text:list-item>
            </text:list>
            <text:p text:style-name="al">aan de medewerkers van de afdeling Burgerzaken van de gemeente Mook en Middelaar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Inwerkingtreding</text:p>
            <text:p text:style-name="al">Dit mandaatbesluit treedt in werking op de dag na publicatie in het Gemeenteblad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  <text:p text:style-name="al">Mook, 15 november 2023</text:p>
            <text:p text:style-name="al"/>
          </text:section>
          <text:section text:name="ondertekening_id1-3-2-3-2">
            <text:p><text:span text:style-name="functie">De burgemeester van Mook en Middelaar,</text:span></text:p>
            <text:p><text:span text:style-name="ondertekening_naam">
            <text:span text:style-name="voornaam">mr. drs. W.</text:span>
            <text:span text:style-name="achternaam">Gradise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492667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667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667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14/xml/MC-DRP-DmBesluit-Web-CB.xml</meta:user-defined>
    <meta:user-defined meta:name="OVERHEID.Gemeente/DC.creator">Mook en Middelaar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Bestuur | Organisatie en beleid</meta:user-defined>
    <meta:user-defined meta:name="DC.source">artikel N 4 van het Kiesbesluit]|[1.0:c:BWBR0004632&amp;artikel=N%204&amp;g=2023-01-01</meta:user-defined>
    <meta:user-defined meta:name="DC.source">artikel N 5 van het Kiesbesluit]|[1.0:c:BWBR0004632&amp;artikel=N%205&amp;g=2023-01-01</meta:user-defined>
    <meta:user-defined meta:name="DCTERMS.abstract">Mandaatbesluit voor 2-tal bevoegdheden uit het Kiesbesluit</meta:user-defined>
    <meta:user-defined meta:name="DCTERMS.alternative">Mandaatbesluit m.b.t. de bevoegdheden van artikel N4 en N5 Kiesbesluit</meta:user-defined>
    <dc:language>nl</dc:language>
    <meta:user-defined meta:name="OVERHEIDop.locatietype/OVERHEIDop.gebiedsmarkering">Gemeente</meta:user-defined>
    <meta:user-defined meta:name="DC.title">Mandaatbesluit m.b.t. de bevoegdheden van artikel N4 en N5 Kiesbesluit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2667</meta:user-defined>
    <meta:user-defined meta:name="OVERHEIDop.GmbID/DC.identifier">gmb-2023-492667</meta:user-defined>
    <meta:user-defined meta:name="OVERHEIDop.versieInformatie"/>
  </office:meta>
</office:document-meta>
</file>