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Terschelling 2023</text:p>
      <text:section text:name="regeling_id1-3-2" text:style-name="regeling">
        <text:section text:name="aanhef_id1-3-2-1" text:style-name="aanhef">
          <text:section text:name="preambule_id1-3-2-1-1" text:style-name="preambule">
            <text:p text:style-name="al">De raad van de gemeente Terschelling; </text:p>
            <text:p text:style-name="al">gelezen het voorstel van burgemeester en wethouders van 19 september 2023; </text:p>
            <text:p text:style-name="al">gelet op artikel 3.16 van de Erfgoedwet en artikel 38 van de Monumentenwet 1988;</text:p>
            <text:p text:style-name="al">besluit vast te stellen de volgende verordening:</text:p>
            <text:p text:style-name="al"/>
            <text:p text:style-name="al">
            <text:span text:style-name="nadrukvet">Erfgoedverordening gemeente Terschelling 2023</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a.</text:number>
                <text:p text:style-name="al">gemeentelijk beschermd cultuurgoed: cultuurgoed als bedoeld in artikel 1.1 van de Erfgoedwet dat als zodanig is aangewezen op grond van artikel 3, eerste lid;</text:p>
              </text:list-item>
              <text:list-item text:style-override="id1-3-2-2-2-3-2">
                <text:number>b.</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c.</text:number>
                <text:p text:style-name="al">gemeentelijk beschermde verzameling: verzameling als bedoeld in artikel 1.1 van de Erfgoedwet die als zodanig is aangewezen op grond van artikel 3, tweede lid;</text:p>
              </text:list-item>
              <text:list-item text:style-override="id1-3-2-2-2-3-4">
                <text:number>d.</text:number>
                <text:p text:style-name="al">gemeentelijk monument: monument of archeologisch monument als bedoeld in artikel 1.1 van de Erfgoedwet dat is ingeschreven in het gemeentelijk erfgoedregister;</text:p>
              </text:list-item>
              <text:list-item text:style-override="id1-3-2-2-2-3-5">
                <text:number>e.</text:number>
                <text:p text:style-name="al">immaterieel erfgoed: ‘levend erfgoed’. Het omvat sociale gewoonten, voorstellingen, rituelen, tradities, uitdrukkingen, bijzondere kennis of vaardigheden die gemeenschappen en groepen (en soms zelfs individuen) erkennen als een vorm van cultureel erfgoed. Een bijzonder kenmerk is dat het wordt overgedragen van generatie op generatie en belangrijk is voor een gemeenschappelijke identiteit (definitie UNESCO);</text:p>
              </text:list-item>
              <text:list-item text:style-override="id1-3-2-2-2-3-6">
                <text:number>f.</text:number>
                <text:p text:style-name="al">minister: minister van Onderwijs, Cultuur en Wetenschap;</text:p>
              </text:list-item>
              <text:list-item text:style-override="id1-3-2-2-2-3-7">
                <text:number>g.</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 Bestaande uit minimaal een redengevende beschrijving met daarin: </text:p>
                    <text:list text:style-name="id1-3-2-2-3-3-3-1-3">
                      <text:list-item text:style-override="id1-3-2-2-3-3-3-1-3-1">
                        <text:number>–</text:number>
                        <text:p text:style-name="al">een inleiding: over de situering en historische ontwikkeling van het object, gebied of gebruik;</text:p>
                      </text:list-item>
                      <text:list-item text:style-override="id1-3-2-2-3-3-3-1-3-2">
                        <text:number>–</text:number>
                        <text:p text:style-name="al">een omschrijving: de architectuurhistorische, kunsthistorische, cultuurhistorische en/of cultuurlandschappelijke beschrijving van het object, gebied of gebruik, én;</text:p>
                      </text:list-item>
                      <text:list-item text:style-override="id1-3-2-2-3-3-3-1-3-3">
                        <text:number>–</text:number>
                        <text:p text:style-name="al">een waardering: waarin de architectuurhistorische, stedenbouwkundige, cultuurhistorische en cultuurlandschappelijke waarden benoemd worden die voor dat specifieke object, gebruik, gebied of die structuur van belang zijn en waarbij de waarderingscriteria uit bijlage 1 (monumenten en roerend erfgoed), bijlage 2 (dorpsgezichten) en bijlage 3 (immaterieel erfgoed) zijn gehanteerd; </text:p>
                      </text:list-item>
                    </text:list>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name="artikel_id1-3-2-2-4" text:style-name="artikel">
            <text:p text:style-name="artikel_kop_titel"><text:span text:style-name="artikel_kop_label">Artikel</text:span> <text:span text:style-name="artikel_kop_nr">2a.</text:span> Indieningsvereisten</text:p>
            <text:p text:style-name="al">Aanvragen om aanwijzing van gemeentelijk cultureel erfgoed bevatten in ieder geval de gegevens zoals bedoeld in artikel 2 lid 2 onder a.</text:p>
            <text:p text:style-name="al"/>
          </text:section>
          <text:section text:name="paragraaf_id1-3-2-2-5" text:style-name="paragraaf">
            <text:p text:style-name="paragraaf_kop"><text:span text:style-name="label">§</text:span> <text:span text:style-name="nr">2.</text:span> Aanwijzing gemeentelijk beschermd cultuurgoed of gemeentelijk beschermde verzameling</text:p>
          </text:section>
          <text:section text:name="artikel_id1-3-2-2-6"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6-2">
              <text:list-item text:style-override="id1-3-2-2-6-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6-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6-4">
                <text:number>3.</text:number>
                <text:p text:style-name="al">Voor de aanwijzing van een cultuurgoed dat of een verzameling die aan de zorg van de gemeente is toevertrouwd is toestemming van de eigenaar vereist.</text:p>
              </text:list-item>
              <text:list-item text:style-override="id1-3-2-2-6-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Museum ’t Behouden Huys.</text:p>
              </text:list-item>
              <text:list-item text:style-override="id1-3-2-2-6-6">
                <text:number>5.</text:number>
                <text:p text:style-name="al">Dit artikel is niet van toepassing op: </text:p>
                <text:list text:style-name="id1-3-2-2-6-6-3">
                  <text:list-item text:style-override="id1-3-2-2-6-6-3-1">
                    <text:number>a.</text:number>
                    <text:p text:style-name="al">door de minister beschermde cultuurgoederen en beschermde verzamelingen als bedoeld in artikel 1.1 van de Erfgoedwet, en</text:p>
                  </text:list-item>
                  <text:list-item text:style-override="id1-3-2-2-6-6-3-2">
                    <text:number>b.</text:number>
                    <text:p text:style-name="al">cultureel erfgoed dat is aangewezen op grond van een provinciale erfgoedverordening als bedoeld in artikel 3.17, eerste lid, van de Erfgoedwet.</text:p>
                  </text:list-item>
                </text:list>
              </text:list-item>
              <text:list-item text:style-override="id1-3-2-2-6-7">
                <text:number>6.</text:number>
                <text:p text:style-name="al">Burgemeester en wethouders verwerken de aanwijzing direct in het gemeentelijk erfgoedregister.</text:p>
              </text:list-item>
            </text:list>
          </text:section>
          <text:section text:name="artikel_id1-3-2-2-7"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7-2">
              <text:list-item text:style-override="id1-3-2-2-7-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7-3">
                <text:number>2.</text:number>
                <text:p text:style-name="al">Een aanwijzing vervalt met ingang van de dag waarop het gemeentelijk beschermd cultuurgoed of de gemeentelijk beschermde verzameling waarop de aanwijzing betrekking heeft wordt aangewezen als:</text:p>
                <text:list text:style-name="id1-3-2-2-7-3-3">
                  <text:list-item text:style-override="id1-3-2-2-7-3-3-1">
                    <text:number>a.</text:number>
                    <text:p text:style-name="al">door de minister beschermd cultuurgoed of beschermde verzameling als bedoeld in artikel 1.1 van de Erfgoedwet, of </text:p>
                  </text:list-item>
                  <text:list-item text:style-override="id1-3-2-2-7-3-3-2">
                    <text:number>b.</text:number>
                    <text:p text:style-name="al">beschermd cultureel erfgoed op grond van een provinciale erfgoedverordening als bedoeld in artikel 3.17, eerste lid, van de Erfgoedwet.</text:p>
                  </text:list-item>
                </text:list>
              </text:list-item>
              <text:list-item text:style-override="id1-3-2-2-7-4">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8" text:style-name="paragraaf">
            <text:p text:style-name="paragraaf_kop"><text:span text:style-name="label">§</text:span> <text:span text:style-name="nr">3.</text:span> Aanwijzing gemeentelijk monument</text:p>
          </text:section>
          <text:section text:name="artikel_id1-3-2-2-9" text:style-name="artikel">
            <text:p text:style-name="artikel_kop_titel"><text:span text:style-name="artikel_kop_label">Artikel</text:span> <text:span text:style-name="artikel_kop_nr">5.</text:span> Aanwijzing als gemeentelijk monument</text:p>
            <text:list text:style-name="id1-3-2-2-9-2">
              <text:list-item text:style-override="id1-3-2-2-9-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9-3">
                <text:number>2.</text:number>
                <text:p text:style-name="al">Dit artikel is niet van toepassing op: </text:p>
                <text:list text:style-name="id1-3-2-2-9-3-3">
                  <text:list-item text:style-override="id1-3-2-2-9-3-3-1">
                    <text:number>a.</text:number>
                    <text:p text:style-name="al">rijksmonumenten, en</text:p>
                  </text:list-item>
                  <text:list-item text:style-override="id1-3-2-2-9-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10" text:style-name="artikel">
            <text:p text:style-name="artikel_kop_titel"><text:span text:style-name="artikel_kop_label">Artikel</text:span> <text:span text:style-name="artikel_kop_nr">6.</text:span> Voornemen tot aanwijzing</text:p>
            <text:list text:style-name="id1-3-2-2-10-2">
              <text:list-item text:style-override="id1-3-2-2-10-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10-3">
                <text:number>2.</text:number>
                <text:p text:style-name="al">Voordat een kerkelijk monument wordt aangewezen, voeren burgemeester en wethouders overleg over het voornemen met de eigenaar. </text:p>
              </text:list-item>
            </text:list>
          </text:section>
          <text:section text:name="artikel_id1-3-2-2-11" text:style-name="artikel">
            <text:p text:style-name="artikel_kop_titel"><text:span text:style-name="artikel_kop_label">Artikel</text:span> <text:span text:style-name="artikel_kop_nr">7.</text:span> Voorbescherming</text:p>
            <text:list text:style-name="id1-3-2-2-11-2">
              <text:list-item text:style-override="id1-3-2-2-11-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1-3">
                <text:number>2.</text:number>
                <text:p text:style-name="al">De voorbescherming, bedoeld in het eerste lid, vervalt op het moment van inschrijving van de aanwijzing in het gemeentelijk erfgoedregister. </text:p>
              </text:list-item>
            </text:list>
          </text:section>
          <text:section text:name="artikel_id1-3-2-2-12" text:style-name="artikel">
            <text:p text:style-name="artikel_kop_titel"><text:span text:style-name="artikel_kop_label">Artikel</text:span> <text:span text:style-name="artikel_kop_nr">8.</text:span> Advies gemeentelijke adviescommissie</text:p>
            <text:list text:style-name="id1-3-2-2-12-2">
              <text:list-item text:style-override="id1-3-2-2-12-2">
                <text:number>1.</text:number>
                <text:p text:style-name="al">Burgemeester en wethouders vragen over het voornemen om toepassing te geven aan artikel 5, eerste lid, advies aan een gemeentelijke adviescommissie zoals bedoeld in artikel 17.9 van de Omgevingswet en de Verordening op de gemeentelijke adviescommissie omgevingskwaliteit Fryslân.</text:p>
              </text:list-item>
              <text:list-item text:style-override="id1-3-2-2-12-3">
                <text:number>2.</text:number>
                <text:p text:style-name="al">De gemeentelijke adviescommissie omgevingskwaliteit Fryslân betrekt in ieder geval de leden die deskundig zijn op het gebied van de monumentenzorg bij het advies. </text:p>
              </text:list-item>
            </text:list>
          </text:section>
          <text:section text:name="artikel_id1-3-2-2-13" text:style-name="artikel">
            <text:p text:style-name="artikel_kop_titel"><text:span text:style-name="artikel_kop_label">Artikel</text:span> <text:span text:style-name="artikel_kop_nr">9.</text:span> Beslistermijn en inhoud aanwijzingsbesluit</text:p>
            <text:list text:style-name="id1-3-2-2-13-2">
              <text:list-item text:style-override="id1-3-2-2-13-2">
                <text:number>1.</text:number>
                <text:p text:style-name="al">Op een aanvraag om aanwijzing dient te worden besloten binnen 26 weken na ontvangst van de aanvraag.</text:p>
              </text:list-item>
              <text:list-item text:style-override="id1-3-2-2-13-3">
                <text:number>2.</text:number>
                <text:p text:style-name="al">De aanwijzing bevat in ieder geval de plaatselijke aanduiding van het gemeentelijke monument, de datum van aanwijzing, de kadastrale aanduiding en een beschrijving van het gemeentelijke monument met een redengevende beschrijving zoals bedoeld in artikel 2 lid 2 onder a.</text:p>
              </text:list-item>
            </text:list>
          </text:section>
          <text:section text:name="artikel_id1-3-2-2-14" text:style-name="artikel">
            <text:p text:style-name="artikel_kop_titel"><text:span text:style-name="artikel_kop_label">Artikel</text:span> <text:span text:style-name="artikel_kop_nr">10.</text:span> Bekendmaking aanwijzingsbesluit aan rechthebbenden en inschrijving</text:p>
            <text:list text:style-name="id1-3-2-2-14-2">
              <text:list-item text:style-override="id1-3-2-2-14-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4-3">
                <text:number>2.</text:number>
                <text:p text:style-name="al">Burgemeester en wethouders verwerken de aanwijzing direct in het gemeentelijk erfgoedregister.</text:p>
              </text:list-item>
            </text:list>
          </text:section>
          <text:section text:name="artikel_id1-3-2-2-15" text:style-name="artikel">
            <text:p text:style-name="artikel_kop_titel"><text:span text:style-name="artikel_kop_label">Artikel</text:span> <text:span text:style-name="artikel_kop_nr">11.</text:span> Aanwijzing als voorlopig gemeentelijk monument</text:p>
            <text:list text:style-name="id1-3-2-2-15-2">
              <text:list-item text:style-override="id1-3-2-2-15-2">
                <text:number>1.</text:number>
                <text:p text:style-name="al">In een spoedeisend geval kunnen burgemeester en wethouders een monument of archeologisch monument aanwijzen als voorlopig gemeentelijk monument. In afwijking van artikel 8 wordt in dat geval aan de gemeentelijke adviescommissie omgevingskwaliteit Fryslân advies gevraagd over de vastgestelde aanwijzing als voorlopig gemeentelijk monument.</text:p>
              </text:list-item>
              <text:list-item text:style-override="id1-3-2-2-15-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5-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6" text:style-name="artikel">
            <text:p text:style-name="artikel_kop_titel"><text:span text:style-name="artikel_kop_label">Artikel</text:span> <text:span text:style-name="artikel_kop_nr">12.</text:span> Wijziging gemeentelijk erfgoedregister, vervallen aanwijzing monument</text:p>
            <text:list text:style-name="id1-3-2-2-16-2">
              <text:list-item text:style-override="id1-3-2-2-16-2">
                <text:number>1.</text:number>
                <text:p text:style-name="al">Burgemeester en wethouders kunnen ten aanzien van gemeentelijke monumenten en voorlopige gemeentelijke monumenten wijzigingen aanbrengen in het gemeentelijk erfgoedregister.</text:p>
              </text:list-item>
              <text:list-item text:style-override="id1-3-2-2-16-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6-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7" text:style-name="paragraaf">
            <text:p text:style-name="paragraaf_kop"><text:span text:style-name="label">§</text:span> <text:span text:style-name="nr">4.</text:span> Bescherming gemeentelijk monument</text:p>
          </text:section>
          <text:section text:name="artikel_id1-3-2-2-18"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9" text:style-name="artikel">
            <text:p text:style-name="artikel_kop_titel"><text:span text:style-name="artikel_kop_label">Artikel</text:span> <text:span text:style-name="artikel_kop_nr">14.</text:span> Omgevingsvergunning gemeentelijk monument</text:p>
            <text:list text:style-name="id1-3-2-2-19-2">
              <text:list-item text:style-override="id1-3-2-2-19-2">
                <text:number>1.</text:number>
                <text:p text:style-name="al">Het is verboden zonder omgevingsvergunning van burgemeester en wethouders een gemeentelijk monument:</text:p>
                <text:list text:style-name="id1-3-2-2-19-2-3">
                  <text:list-item text:style-override="id1-3-2-2-19-2-3-1">
                    <text:number>a.</text:number>
                    <text:p text:style-name="al">te slopen, te verstoren, te verplaatsen of in enig opzicht te wijzigen, of</text:p>
                  </text:list-item>
                  <text:list-item text:style-override="id1-3-2-2-19-2-3-2">
                    <text:number>b.</text:number>
                    <text:p text:style-name="al">te herstellen, te gebruiken of te laten gebruiken op een wijze waardoor het wordt ontsierd of in gevaar gebracht.</text:p>
                  </text:list-item>
                </text:list>
              </text:list-item>
              <text:list-item text:style-override="id1-3-2-2-19-3">
                <text:number>2.</text:number>
                <text:p text:style-name="al">Het eerste lid is niet van toepassing op: </text:p>
                <text:list text:style-name="id1-3-2-2-19-3-3">
                  <text:list-item text:style-override="id1-3-2-2-19-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9-3-3-2">
                    <text:number>b.</text:number>
                    <text:p text:style-name="al">alleen inpandige veranderingen van een onderdeel van het monument dat uit het oogpunt van monumentenzorg geen waarde heeft;</text:p>
                  </text:list-item>
                  <text:list-item text:style-override="id1-3-2-2-19-3-3-3">
                    <text:number>c.</text:number>
                    <text:p text:style-name="al">het binnen een monument dat als begraafplaats in gebruik is met inachtneming van de monumentale waarden:</text:p>
                    <text:list text:style-name="id1-3-2-2-19-3-3-3-3">
                      <text:list-item text:style-override="id1-3-2-2-19-3-3-3-3-1">
                        <text:number>1°.</text:number>
                        <text:p text:style-name="al">plaatsen van grafmonumenten, met inbegrip van het tijdelijk verwijderen daarvan en het bijwerken van het opschrift;</text:p>
                      </text:list-item>
                      <text:list-item text:style-override="id1-3-2-2-19-3-3-3-3-2">
                        <text:number>2°.</text:number>
                        <text:p text:style-name="al">doen van begravingen of asbijzettingen, of</text:p>
                      </text:list-item>
                      <text:list-item text:style-override="id1-3-2-2-19-3-3-3-3-3">
                        <text:number>3°.</text:number>
                        <text:p text:style-name="al">ruimen van graven waarvan het grafmonument niet is beschermd als gemeentelijk monument.</text:p>
                      </text:list-item>
                    </text:list>
                  </text:list-item>
                </text:list>
              </text:list-item>
              <text:list-item text:style-override="id1-3-2-2-19-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20" text:style-name="artikel">
            <text:p text:style-name="artikel_kop_titel"><text:span text:style-name="artikel_kop_label">Artikel</text:span> <text:span text:style-name="artikel_kop_nr">15.</text:span> Weigeringsgronden</text:p>
            <text:list text:style-name="id1-3-2-2-20-2">
              <text:list-item text:style-override="id1-3-2-2-20-2">
                <text:number>1.</text:number>
                <text:p text:style-name="al">De omgevingsvergunning kan slechts worden verleend als het belang van de monumentenzorg zich daartegen niet verzet. </text:p>
              </text:list-item>
              <text:list-item text:style-override="id1-3-2-2-20-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1" text:style-name="paragraaf">
            <text:p text:style-name="paragraaf_kop"><text:span text:style-name="label">§</text:span> <text:span text:style-name="nr">5.</text:span> Immaterieel erfgoed</text:p>
          </text:section>
          <text:section text:name="artikel_id1-3-2-2-22" text:style-name="artikel">
            <text:p text:style-name="artikel_kop_titel"><text:span text:style-name="artikel_kop_label">Artikel</text:span> <text:span text:style-name="artikel_kop_nr">16.</text:span> Aanwijzing als gemeentelijk beschermd immaterieel erfgoed</text:p>
            <text:list text:style-name="id1-3-2-2-22-2">
              <text:list-item text:style-override="id1-3-2-2-22-2">
                <text:number>1.</text:number>
                <text:p text:style-name="al">Burgemeester en wethouders kunnen besluiten immaterieel erfgoed aan te wijzen als gemeentelijk beschermd immaterieel erfgoed. </text:p>
              </text:list-item>
              <text:list-item text:style-override="id1-3-2-2-22-3">
                <text:number>2.</text:number>
                <text:p text:style-name="al">Over het voornemen van een aanwijzing, bedoeld in het eerste lid, vragen burgemeester en wethouders advies aan Museum ’t Behouden Huys.</text:p>
              </text:list-item>
              <text:list-item text:style-override="id1-3-2-2-22-4">
                <text:number>3.</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17.</text:span> Wijziging, intrekking en vervallen van de aanwijzing als gemeentelijk beschermd immaterieel erfgoed</text:p>
            <text:list text:style-name="id1-3-2-2-23-2">
              <text:list-item text:style-override="id1-3-2-2-23-2">
                <text:number>1.</text:number>
                <text:p text:style-name="al">Burgemeester en wethouders kunnen een besluit tot aanwijzing als bedoeld in artikel 16, eerste lid, wijzigen of intrekken. Artikel 16, tweede lid, is hierop van overeenkomstige toepassing, tenzij het een aanpassing van ondergeschikte betekenis betreft of het gemeentelijk beschermd immaterieel erfgoed waarop de aanwijzing betrekking heeft als zodanig is tenietgegaan.</text:p>
              </text:list-item>
              <text:list-item text:style-override="id1-3-2-2-23-3">
                <text:number>2.</text:number>
                <text:p text:style-name="al">Burgemeester en wethouders verwerken de wijziging, intrekking of het vervallen van een aanwijzing direct in het gemeentelijk erfgoedregister.</text:p>
              </text:list-item>
            </text:list>
            <text:p text:style-name="al"/>
          </text:section>
          <text:section text:name="paragraaf_id1-3-2-2-24" text:style-name="paragraaf">
            <text:p text:style-name="paragraaf_kop"><text:span text:style-name="label">§</text:span> <text:span text:style-name="nr">6.</text:span> Aanwijzing gemeentelijk beschermd stads- of dorpsgezicht</text:p>
          </text:section>
          <text:section text:name="artikel_id1-3-2-2-25" text:style-name="artikel">
            <text:p text:style-name="artikel_kop_titel"><text:span text:style-name="artikel_kop_label">Artikel</text:span> <text:span text:style-name="artikel_kop_nr">18.</text:span> Aanwijzing als gemeentelijk beschermd stads- of dorpsgezicht</text:p>
            <text:list text:style-name="id1-3-2-2-25-2">
              <text:list-item text:style-override="id1-3-2-2-25-2">
                <text:number>1.</text:number>
                <text:p text:style-name="al">De gemeenteraad kan, op voorstel van burgemeester en wethouders, stads- of dorpsgezichten aanwijzen als gemeentelijk beschermd stads- of dorpsgezicht.</text:p>
              </text:list-item>
              <text:list-item text:style-override="id1-3-2-2-25-3">
                <text:number>2.</text:number>
                <text:p text:style-name="al">Burgemeester en wethouders zenden het voorstel voor advies aan de adviescommissie omgevingskwaliteit Fryslân, bedoeld in artikel 8, eerste lid. Artikel 8, tweede en derde lid, is van overeenkomstige toepassing.</text:p>
              </text:list-item>
              <text:list-item text:style-override="id1-3-2-2-25-4">
                <text:number>3.</text:number>
                <text:p text:style-name="al">De gemeenteraad beslist binnen 26 weken na verzending van het voorstel, bedoeld in het tweede lid.</text:p>
              </text:list-item>
              <text:list-item text:style-override="id1-3-2-2-25-5">
                <text:number>4.</text:number>
                <text:p text:style-name="al">Een aangewezen gemeentelijk stads- of dorpsgezicht wordt onverwijld opgenomen in het gemeentelijk erfgoedregister.</text:p>
              </text:list-item>
              <text:list-item text:style-override="id1-3-2-2-25-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5-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5-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6"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6-2">
              <text:list-item text:style-override="id1-3-2-2-26-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6-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6-4">
                <text:number>3.</text:number>
                <text:p text:style-name="al">Burgemeester en wethouders verwerken de wijziging, intrekking of het vervallen van een aanwijzing direct in het gemeentelijk erfgoedregister.</text:p>
              </text:list-item>
            </text:list>
          </text:section>
          <text:section text:name="artikel_id1-3-2-2-27" text:style-name="artikel">
            <text:p text:style-name="artikel_kop_titel"><text:span text:style-name="artikel_kop_label">Artikel</text:span> <text:span text:style-name="artikel_kop_nr">20.</text:span> Verbodsbepaling en aanvraag omgevingsvergunning</text:p>
            <text:list text:style-name="id1-3-2-2-27-2">
              <text:list-item text:style-override="id1-3-2-2-27-2">
                <text:number>1.</text:number>
                <text:p text:style-name="al">Het is in een gemeentelijk beschermd stads- of dorpsgezicht verboden om zonder omgevingsvergunning een bouwwerk te slopen.</text:p>
              </text:list-item>
              <text:list-item text:style-override="id1-3-2-2-27-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7-4">
                <text:number>3.</text:number>
                <text:p text:style-name="al">Artikel 15 is van overeenkomstige toepassing.</text:p>
              </text:list-item>
              <text:list-item text:style-override="id1-3-2-2-27-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8" text:style-name="paragraaf">
            <text:p text:style-name="paragraaf_kop"><text:span text:style-name="label">§</text:span> <text:span text:style-name="nr">7.</text:span> Handhaving en toezicht</text:p>
          </text:section>
          <text:section text:name="artikel_id1-3-2-2-29"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30" text:style-name="artikel">
            <text:p text:style-name="artikel_kop_titel"><text:span text:style-name="artikel_kop_label">Artikel</text:span> <text:span text:style-name="artikel_kop_nr">22.</text:span> Toezichthouders</text:p>
            <text:list text:style-name="id1-3-2-2-30-2">
              <text:list-item text:style-override="id1-3-2-2-30-2">
                <text:number>1.</text:number>
                <text:p text:style-name="al">Met het toezicht op de naleving van het bepaalde bij of krachtens deze verordening zijn belast de door het college bij besluit aangewezen ambtenaren.</text:p>
              </text:list-item>
              <text:list-item text:style-override="id1-3-2-2-30-3">
                <text:number>2.</text:number>
                <text:p text:style-name="al">Burgemeester en wethouders kunnen daarnaast andere personen met dit toezicht belasten.</text:p>
              </text:list-item>
            </text:list>
            <text:p text:style-name="al"/>
          </text:section>
          <text:section text:name="paragraaf_id1-3-2-2-31" text:style-name="paragraaf">
            <text:p text:style-name="paragraaf_kop"><text:span text:style-name="label">§</text:span> <text:span text:style-name="nr">8.</text:span> Vangnet archeologie</text:p>
          </text:section>
          <text:section text:name="artikel_id1-3-2-2-32" text:style-name="artikel">
            <text:p text:style-name="artikel_kop_titel"><text:span text:style-name="artikel_kop_label">Artikel</text:span> <text:span text:style-name="artikel_kop_nr">23.</text:span> Vangnet archeologie</text:p>
            <text:list text:style-name="id1-3-2-2-32-2">
              <text:list-item text:style-override="id1-3-2-2-3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2-2-3">
                  <text:list-item text:style-override="id1-3-2-2-32-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2-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e op de Friese Archeologische Monumentenkaart Extra (FAMKE) aangegeven toegestane mate van verstoring;</text:p>
                  </text:list-item>
                  <text:list-item text:style-override="id1-3-2-2-3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2-2-3-4">
                    <text:number>d.</text:number>
                    <text:p text:style-name="al">met een vooronderzoek is aangetoond dat er geen archeologische waarden aanwezig zijn.</text:p>
                  </text:list-item>
                </text:list>
              </text:list-item>
              <text:list-item text:style-override="id1-3-2-2-32-3">
                <text:number>2.</text:number>
                <text:p text:style-name="al">Burgemeester en wethouders kunnen nadere regels stellen over het verrichten van archeologisch onderzoek.</text:p>
              </text:list-item>
            </text:list>
            <text:p text:style-name="al"/>
          </text:section>
          <text:section text:name="paragraaf_id1-3-2-2-33" text:style-name="paragraaf">
            <text:p text:style-name="paragraaf_kop"><text:span text:style-name="label">§</text:span> <text:span text:style-name="nr">9.</text:span> Slotbepalingen</text:p>
          </text:section>
          <text:section text:name="artikel_id1-3-2-2-34" text:style-name="artikel">
            <text:p text:style-name="artikel_kop_titel"><text:span text:style-name="artikel_kop_label">Artikel</text:span> <text:span text:style-name="artikel_kop_nr">24.</text:span> Intrekken oude verordening</text:p>
            <text:p text:style-name="al">De Erfgoedverordening gemeente Terschelling 2019 wordt ingetrokken.</text:p>
          </text:section>
          <text:section text:name="artikel_id1-3-2-2-35" text:style-name="artikel">
            <text:p text:style-name="artikel_kop_titel"><text:span text:style-name="artikel_kop_label">Artikel</text:span> <text:span text:style-name="artikel_kop_nr">25.</text:span> Overgangsrecht</text:p>
            <text:list text:style-name="id1-3-2-2-35-2">
              <text:list-item text:style-override="id1-3-2-2-35-2">
                <text:number>1.</text:number>
                <text:p text:style-name="al">Een krachtens de Erfgoedverordening gemeente Terschelling 2019 aangewezen en geregistreerd gemeentelijke monument, worden geacht aangewezen en geregistreerd te zijn overeenkomstig de bepalingen van deze verordening.</text:p>
              </text:list-item>
              <text:list-item text:style-override="id1-3-2-2-35-3">
                <text:number>2.</text:number>
                <text:p text:style-name="al">Aanvragen en bezwaren die zijn ingediend voorafgaand aan de inwerkingtreding van deze verordening worden afgehandeld met inachtneming van de Erfgoedverordening gemeente Terschelling 2019. </text:p>
              </text:list-item>
            </text:list>
          </text:section>
          <text:section text:name="artikel_id1-3-2-2-36" text:style-name="artikel">
            <text:p text:style-name="artikel_kop_titel"><text:span text:style-name="artikel_kop_label">Artikel</text:span> <text:span text:style-name="artikel_kop_nr">26.</text:span> Inwerkingtreding en citeertitel</text:p>
            <text:list text:style-name="id1-3-2-2-36-2">
              <text:list-item text:style-override="id1-3-2-2-36-2">
                <text:number>1.</text:number>
                <text:p text:style-name="al">Deze verordening treedt tegelijk in werking met de Wet van 23 maart 2016, houdende regels over het beschermen en benutten van de fysieke leefomgeving (Omgevingswet) in werking. </text:p>
              </text:list-item>
              <text:list-item text:style-override="id1-3-2-2-36-3">
                <text:number>2.</text:number>
                <text:p text:style-name="al">Deze verordening wordt aangehaald als: Erfgoedverordening gemeente Terschelling 2023.</text:p>
              </text:list-item>
            </text:list>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mogelijk nog bestemmingsplannen zijn waarin de bescherming van archeologische monumenten niet is opgenomen die na de inwerkingtreding van de Ow deel uitmaken van het (tijdelijk) omgevingsplan, is in het overgangsrecht afzonderlijk in een vangnetbepaling voorzien (artikel 23).</text:p>
          <text:p text:style-name="al"/>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immaterieel erfgoed’,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3">
            <text:list-item text:style-override="id1-3-2-4-23-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3-2">
              <text:number>–</text:number>
              <text:p text:style-name="al">archeologische vondst: overblijfsel, voorwerp of ander spoor van menselijke aanwezigheid in het verleden afkomstig van een archeologisch monument; </text:p>
            </text:list-item>
            <text:list-item text:style-override="id1-3-2-4-23-3">
              <text:number>–</text:number>
              <text:p text:style-name="al">beschermd cultuurgoed: cultuurgoed dat:</text:p>
              <text:list text:style-name="id1-3-2-4-23-3-3">
                <text:list-item text:style-override="id1-3-2-4-23-3-3-1">
                  <text:number>a.</text:number>
                  <text:p text:style-name="al">als zodanig is aangewezen op grond van artikel 3.7, eerste lid, van de Erfgoedwet;</text:p>
                </text:list-item>
                <text:list-item text:style-override="id1-3-2-4-23-3-3-2">
                  <text:number>b.</text:number>
                  <text:p text:style-name="al">voorkomt in een opsomming als bedoeld in artikel 3.7, derde lid, van de Erfgoedwet; of</text:p>
                </text:list-item>
                <text:list-item text:style-override="id1-3-2-4-23-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3-4">
              <text:number>–</text:number>
              <text:p text:style-name="al">beschermde verzameling: verzameling die is aangewezen op grond van artikel 3.7, tweede lid, van de Erfgoedwet;</text:p>
            </text:list-item>
            <text:list-item text:style-override="id1-3-2-4-23-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3-6">
              <text:number>–</text:number>
              <text:p text:style-name="al">cultuurgoed: roerende zaak die deel uitmaakt van cultureel erfgoed; </text:p>
            </text:list-item>
            <text:list-item text:style-override="id1-3-2-4-23-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3-8">
              <text:number>–</text:number>
              <text:p text:style-name="al">monument: onroerende zaak die deel uitmaakt van cultureel erfgoed; </text:p>
            </text:list-item>
            <text:list-item text:style-override="id1-3-2-4-23-9">
              <text:number>–</text:number>
              <text:p text:style-name="al">normaal onderhoud: noodzakelijke reguliere werkzaamheden die gericht zijn op het behoud van monumentale waarde; </text:p>
            </text:list-item>
            <text:list-item text:style-override="id1-3-2-4-23-10">
              <text:number>–</text:number>
              <text:p text:style-name="al">rijksmonument: monument of archeologisch monument dat is ingeschreven in het rijksmonumentenregister; </text:p>
            </text:list-item>
            <text:list-item text:style-override="id1-3-2-4-23-11">
              <text:number>–</text:number>
              <text:p text:style-name="al">rijksmonumentenregister: register als bedoeld in artikel 3.3, van de Erfgoedwet;</text:p>
            </text:list-item>
            <text:list-item text:style-override="id1-3-2-4-23-12">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immaterieel erfgoed, cultuurgoederen of verzamelingen. </text:p>
          <text:p text:style-name="al"/>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Tweede lid, onder c</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Artikel 2a. Indieningsvereisten</text:span>
        </text:p>
          <text:p text:style-name="al">Om te voorkomen dat een aanvraag ongemotiveerd wordt ingediend, is dit artikel met indieningsvereisten opgenomen. </text:p>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Museum ’t Behouden Huys.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text:p>
          <text:p text:style-name="al"/>
          <text:p text:style-name="al">Een aanvraag of verzoek tot aanwijzing als gemeentelijk monument kan alleen worden ingediend door een belanghebbende. Belanghebbenden zijn de eigenaar, zakelijk gerechtigden (zoals de erfpachter en de hypotheekverstrekker), of een vereniging of stichting tot behoud van monumenten. Ook het college van burgemeester en wethouders kan een aanwijzingsprocedure starten. </text:p>
          <text:p text:style-name="al"/>
          <text:p text:style-name="al">Een aanwijzing tot gemeentelijk monument kan worden aangevraagd bij het college van burgemeester en wethouders. De aanvrager moet het verzoek schriftelijk indienen, motiveren en onderbouwen. De aanvraag moet ten minste een redengevende beschrijving als bedoeld in artikel 2 lid a van de Erfgoedverordening bevatten. Deze beschrijving moet opgesteld zijn door een ter zake deskundige instantie of persoon.</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omgevingskwaliteit Fryslân.</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6. Aanwijzing als gemeentelijk beschermd immaterieel erfgoed</text:span>
        </text:p>
          <text:p text:style-name="al">Dit artikel maakt het mogelijk dat immaterieel erfgoed wordt aangewezen als gemeentelijk beschermd immaterieel erfgoed. Het college kan uit eigen beweging of op verzoek van een ieder een Terschellinger gebruik, traditie, vaardigheden, dialecten of ieder andere vorm van cultureel erfgoed dat van belang is voor de gemeenschappelijke, Terschellinger identiteit, aanwijzen als immaterieel erfgoed. Museum ’t Behouden Huys wordt, als cultuurhistorisch kenniscentrum van Terschelling, om advies gevraagd in de aanwijzing. </text:p>
          <text:p text:style-name="al"/>
          <text:p text:style-name="al">De formele gevolgen van een aanwijzing van immaterieel erfgoed als gemeentelijk beschermd immaterieel erfgoed zijn beperkt: ingevolge artikel 2 van deze verordening zal het ingeschreven dienen te worden in het gemeentelijk erfgoedregister. De aanwijzing heeft vooral een symbolische betekenis en geeft uitdrukking aan het belang dat de gemeente stelt in het betreffende immateriële erfgoed. De aanwijzing als gemeentelijk immaterieel erfgoed geeft geen rechten en geen plichten. De aanwijzing als gemeentelijk immaterieel erfgoed dient als een erkenning van een levend erfgoed voor de Terschellinger identiteit. </text:p>
          <text:p text:style-name="al"/>
          <text:p text:style-name="al">
          <text:span text:style-name="nadrukvet">Artikel 17. Wijziging, intrekking en vervallen van de aanwijzing als gemeentelijk beschermd immaterieel erfgoed</text:span>
        </text:p>
          <text:p text:style-name="al">Dit artikel bepaalt o.a. dat bij wijziging (van niet-ondergeschikte aard) van een aanwijzing en bij intrekking van de status als gemeentelijk beschermd immaterieel erfgoed dezelfde adviesprocedure geldt als bij onder meer de aanwijzing daarvan; over het voornemen daartoe vragen burgemeester en wethouders advies aan Museum ’t Behouden Huys.</text:p>
          <text:p text:style-name="al"/>
          <text:p text:style-name="al">
          <text:span text:style-name="nadrukvet">Artikel 18.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va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9.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artikel 2.2 van de Wabo. De Ow regelt in de artikelen 22.2, 22.8 en 2.1a van het Omgevingsbesluit het overgangsrecht.</text:p>
          <text:p text:style-name="al"/>
          <text:p text:style-name="al">
          <text:span text:style-name="nadrukvet">Artikel 21.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23.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 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9266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6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6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3.16 van de Erfgoedwet]|[1.0:c:BWBR0037521&amp;artikel=3.16&amp;g=2023-05-01</meta:user-defined>
    <meta:user-defined meta:name="DC.source">Monumentenwet 1988]|[https://wetten.overheid.nl/BWBR0004471/2016-04-14</meta:user-defined>
    <meta:user-defined meta:name="DCTERMS.alternative">Erfgoedverordening gemeente Terschelling 2023</meta:user-defined>
    <dc:language>nl</dc:language>
    <meta:user-defined meta:name="OVERHEIDop.locatietype/OVERHEIDop.gebiedsmarkering">Gemeente</meta:user-defined>
    <meta:user-defined meta:name="DC.title">Erfgoedverordening gemeente Terschelling 2023</meta:user-defined>
    <meta:user-defined meta:name="DCTERMS.W3CDTF/DCTERMS.available">2023-11-20</meta:user-defined>
    <meta:user-defined meta:name="DCTERMS.W3CDTF/OVERHEIDop.jaargang">2023</meta:user-defined>
    <meta:user-defined meta:name="OVERHEIDop.publicationIssue">492662</meta:user-defined>
    <meta:user-defined meta:name="OVERHEIDop.betreftRegeling">CVDR703715_1</meta:user-defined>
    <meta:user-defined meta:name="xs:date/OVERHEIDop.startdatum">2024-01-01</meta:user-defined>
    <meta:user-defined meta:name="OVERHEIDop.GmbID/DC.identifier">gmb-2023-492662</meta:user-defined>
    <meta:user-defined meta:name="OVERHEIDop.versieInformatie"/>
  </office:meta>
</office:document-meta>
</file>