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bevoegd functionar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text:p>
            <text:p text:style-name="common-al">gelet op artikel 108 lid 1 Gemeentewet alsmede artikel 9 van de Wet politiegegevens en artikel 2:10 lid 1 van het Besluit politiegegevens; </text:p>
            <text:p text:style-name="common-al">gelet op het Bevoegdhedenregister gemeente Harlingen 2023; </text:p>
            <text:p text:style-name="common-al">BESLUITEN per 1 december 2023</text:p>
            <text:list text:style-name="id1-3-2-1-1-5">
              <text:list-item text:style-override="id1-3-2-1-1-5-1">
                <text:number>1.</text:number>
                <text:p text:style-name="al">De heer G.J. van der Ploeg, Teamleider veiligheid, vergunningen en handhaving; aan te wijzen als Bevoegd Functionaris domein 1 Handhaving openbare ruimte zoals bedoeld in artikel 2:10 lid 1 van het Besluit politiegegevens bij de gemeente Harlingen voor de duur dat hij deze functie vervult.</text:p>
              </text:list-item>
            </text:list>
            <text:p text:style-name="common-al">Samenvatting</text:p>
            <text:p text:style-name="common-al">Gemeenteambtenaren zijn na inwerkingtreding van de Wnra werkzaam op basis van een arbeidsovereenkomst in plaats van een aanstellingsbesluit. De arbeidsovereenkomst kan, anders dan het aanstellingsbesluit, niet tevens als grondslag dienen voor de uitoefening van bevoegdheden. Het</text:p>
            <text:p text:style-name="last-al">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Op grond van artikel 108 lid 1 (algemene bevoegdheid tot regeling en bestuur van de huishouding) van de Gemeentewet en artikel 2:10 lid 1 van het Besluit politiegegevens is het college bevoegd de Bevoegd Functionaris voor het verwerken van gegevens bedoeld in artikel 9 van de Wet politiegegevens aan te wijzen.</text:p>
            <text:p text:style-name="tekst_bottom"/>
          </text:section>
        </text:section>
        <text:section text:name="zakelijke-mededeling-sluiting_id1-3-2-2" text:style-name="zakelijke-mededeling-sluiting">
          <text:section text:name="ondertekening_id1-3-2-2-1">
            <text:p><text:span text:style-name="functie">Harlingen, 31 oktober 2023</text:span></text:p>
            <text:p><text:span text:style-name="functie"/></text:p>
          </text:section>
          <text:section text:name="ondertekening_id1-3-2-2-2">
            <text:p><text:span text:style-name="functie"/></text:p>
            <text:p><text:span text:style-name="functie">Burgemeester en wethouders van de gemeente Harlingen</text:span></text:p>
            <text:p><text:span text:style-name="functie"/></text:p>
          </text:section>
          <text:section text:name="ondertekening_id1-3-2-2-3">
            <text:p><text:span text:style-name="functie"/></text:p>
            <text:p><text:span text:style-name="functie">C.M. Sjerps </text:span></text:p>
            <text:p><text:span text:style-name="functie">Burgemeester </text:span></text:p>
            <text:p><text:span text:style-name="functie"/></text:p>
          </text:section>
          <text:section text:name="ondertekening_id1-3-2-2-4">
            <text:p><text:span text:style-name="functie"/></text:p>
            <text:p><text:span text:style-name="functie">S.C. van Ge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26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oegd functionaris</meta:user-defined>
    <meta:user-defined meta:name="DCTERMS.W3CDTF/DCTERMS.available">2023-11-21</meta:user-defined>
    <meta:user-defined meta:name="DCTERMS.W3CDTF/OVERHEIDop.jaargang">2023</meta:user-defined>
    <meta:user-defined meta:name="OVERHEIDop.publicationIssue">492655</meta:user-defined>
    <meta:user-defined meta:name="OVERHEIDop.GmbID/DC.identifier">gmb-2023-492655</meta:user-defined>
    <meta:user-defined meta:name="OVERHEIDop.versieInformatie"/>
  </office:meta>
</office:document-meta>
</file>