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winkelcentrum Linquenda te Nieuw-Vennep, periode van 1 januari 2024 tot en met 30 juni 2024, verkopen van bloemen en planten op de woensdag, donderdag en zaterdag datum 15-11-2023, zaaknummer 0394101707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265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5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5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Verleende standplaatsvergunning, winkelcentrum Linquenda te Nieuw-Vennep, periode van 1 januari 2024 tot en met 30 juni 2024, verkopen van bloemen en planten op de woensdag, donderdag en zaterdag datum 15-11-2023, zaaknummer 039410170719.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650</meta:user-defined>
    <meta:user-defined meta:name="OVERHEIDop.GmbID/DC.identifier">gmb-2023-492650</meta:user-defined>
    <meta:user-defined meta:name="OVERHEIDop.versieInformatie"/>
  </office:meta>
</office:document-meta>
</file>