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kagerrak (winkelcentrum Skagerhof) te Hoofddorp, periode van 1 januari 2024 tot en met 31 september 2025, verkopen van kipproducten op de dinsdag, datum 10-11-2023, zaaknummer 0394101597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64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4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4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Skagerrak (winkelcentrum Skagerhof) te Hoofddorp, periode van 1 januari 2024 tot en met 31 september 2025, verkopen van kipproducten op de dinsdag, datum 10-11-2023, zaaknummer 039410159772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646</meta:user-defined>
    <meta:user-defined meta:name="OVERHEIDop.GmbID/DC.identifier">gmb-2023-492646</meta:user-defined>
    <meta:user-defined meta:name="OVERHEIDop.versieInformatie"/>
  </office:meta>
</office:document-meta>
</file>