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bedrijf, Mijzijde 155 in Kamerik</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Woerden een melding Activiteitenbesluit ontvangen voor het bedrijf Ad Nap Funmotors / Benly Boys op het adres Mijzijde 155 in Kamerik. Het gaat om een melding voor het oprichten van het bedrijf. Het bedrijf is gespecialiseerd in de handel van- en het onderhoud aan brommer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04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263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3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3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0425</meta:user-defined>
    <dc:language>nl</dc:language>
    <meta:user-defined meta:name="OVERHEIDop.locatietype/OVERHEIDop.gebiedsmarkering">Punt</meta:user-defined>
    <meta:user-defined meta:name="DC.title">Melding voor oprichten bedrijf, Mijzijde 155 in Kamerik</meta:user-defined>
    <meta:user-defined meta:name="DCTERMS.W3CDTF/DCTERMS.available">2023-11-17</meta:user-defined>
    <meta:user-defined meta:name="DCTERMS.W3CDTF/OVERHEIDop.jaargang">2023</meta:user-defined>
    <meta:user-defined meta:name="OVERHEIDop.publicationIssue">492635</meta:user-defined>
    <meta:user-defined meta:name="OVERHEIDop.GmbID/DC.identifier">gmb-2023-492635</meta:user-defined>
    <meta:user-defined meta:name="OVERHEIDop.versieInformatie"/>
  </office:meta>
</office:document-meta>
</file>