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text:list-style style:name="id1-3-2-2-12-6-1-8-20-4-1">
      <text:list-level-style-bullet text:bullet-char="-" text:level="1">
        <style:list-level-properties text:min-label-width="10mm"/>
      </text:list-level-style-bullet>
    </text:list-style>
    <text:list-style style:name="id1-3-2-2-12-6-1-8-20-4-1-1">
      <text:list-level-style-bullet text:bullet-char="-" text:level="1">
        <style:list-level-properties text:min-label-width="10mm"/>
      </text:list-level-style-bullet>
    </text:list-style>
    <text:list-style style:name="id1-3-2-2-12-6-1-8-20-4-1-2">
      <text:list-level-style-bullet text:bullet-char="-" text:level="1">
        <style:list-level-properties text:min-label-width="10mm"/>
      </text:list-level-style-bullet>
    </text:list-style>
    <text:list-style style:name="id1-3-2-2-12-6-1-8-20-4-1-3">
      <text:list-level-style-bullet text:bullet-char="-" text:level="1">
        <style:list-level-properties text:min-label-width="10mm"/>
      </text:list-level-style-bullet>
    </text:list-style>
    <text:list-style style:name="id1-3-2-2-12-6-1-8-20-4-1-4">
      <text:list-level-style-bullet text:bullet-char="-" text:level="1">
        <style:list-level-properties text:min-label-width="10mm"/>
      </text:list-level-style-bullet>
    </text:list-style>
    <text:list-style style:name="id1-3-2-2-12-6-1-8-20-4-1-5">
      <text:list-level-style-bullet text:bullet-char="-" text:level="1">
        <style:list-level-properties text:min-label-width="10mm"/>
      </text:list-level-style-bullet>
    </text:list-style>
    <text:list-style style:name="id1-3-2-2-12-6-1-8-20-4-1-6">
      <text:list-level-style-bullet text:bullet-char="-" text:level="1">
        <style:list-level-properties text:min-label-width="10mm"/>
      </text:list-level-style-bullet>
    </text:list-style>
    <text:list-style style:name="id1-3-2-2-12-6-1-8-20-4-1-7">
      <text:list-level-style-bullet text:bullet-char="-" text:level="1">
        <style:list-level-properties text:min-label-width="10mm"/>
      </text:list-level-style-bullet>
    </text:list-style>
    <text:list-style style:name="id1-3-2-2-12-6-1-8-20-4-1-8">
      <text:list-level-style-bullet text:bullet-char="-" text:level="1">
        <style:list-level-properties text:min-label-width="10mm"/>
      </text:list-level-style-bullet>
    </text:list-style>
    <text:list-style style:name="id1-3-2-2-12-6-1-8-20-4-1-9">
      <text:list-level-style-bullet text:bullet-char="-" text:level="1">
        <style:list-level-properties text:min-label-width="10mm"/>
      </text:list-level-style-bullet>
    </text:list-style>
    <text:list-style style:name="id1-3-2-2-12-6-1-8-20-4-1-10">
      <text:list-level-style-bullet text:bullet-char="-" text:level="1">
        <style:list-level-properties text:min-label-width="10mm"/>
      </text:list-level-style-bullet>
    </text:list-style>
    <text:list-style style:name="id1-3-2-2-12-6-1-8-20-4-1-11">
      <text:list-level-style-bullet text:bullet-char="-" text:level="1">
        <style:list-level-properties text:min-label-width="10mm"/>
      </text:list-level-style-bullet>
    </text:list-style>
    <text:list-style style:name="id1-3-2-2-12-6-1-8-20-4-1-12">
      <text:list-level-style-bullet text:bullet-char="-" text:level="1">
        <style:list-level-properties text:min-label-width="10mm"/>
      </text:list-level-style-bullet>
    </text:list-style>
    <text:list-style style:name="id1-3-2-2-12-6-1-8-20-4-1-13">
      <text:list-level-style-bullet text:bullet-char="-" text:level="1">
        <style:list-level-properties text:min-label-width="10mm"/>
      </text:list-level-style-bullet>
    </text:list-style>
    <text:list-style style:name="id1-3-2-2-12-6-1-8-20-4-1-14">
      <text:list-level-style-bullet text:bullet-char="-" text:level="1">
        <style:list-level-properties text:min-label-width="10mm"/>
      </text:list-level-style-bullet>
    </text:list-style>
    <text:list-style style:name="id1-3-2-2-12-6-1-8-20-4-1-15">
      <text:list-level-style-bullet text:bullet-char="-" text:level="1">
        <style:list-level-properties text:min-label-width="10mm"/>
      </text:list-level-style-bullet>
    </text:list-style>
    <text:list-style style:name="id1-3-2-2-12-6-1-8-20-4-2">
      <text:list-level-style-bullet text:bullet-char="-" text:level="1">
        <style:list-level-properties text:min-label-width="10mm"/>
      </text:list-level-style-bullet>
    </text:list-style>
    <text:list-style style:name="id1-3-2-2-12-6-1-8-20-4-2-1">
      <text:list-level-style-bullet text:bullet-char="-" text:level="1">
        <style:list-level-properties text:min-label-width="10mm"/>
      </text:list-level-style-bullet>
    </text:list-style>
    <text:list-style style:name="id1-3-2-2-12-6-1-8-20-4-2-2">
      <text:list-level-style-bullet text:bullet-char="-" text:level="1">
        <style:list-level-properties text:min-label-width="10mm"/>
      </text:list-level-style-bullet>
    </text:list-style>
    <text:list-style style:name="id1-3-2-2-12-6-1-8-20-4-2-3">
      <text:list-level-style-bullet text:bullet-char="-" text:level="1">
        <style:list-level-properties text:min-label-width="10mm"/>
      </text:list-level-style-bullet>
    </text:list-style>
    <text:list-style style:name="id1-3-2-2-12-6-1-8-20-4-2-4">
      <text:list-level-style-bullet text:bullet-char="-" text:level="1">
        <style:list-level-properties text:min-label-width="10mm"/>
      </text:list-level-style-bullet>
    </text:list-style>
    <text:list-style style:name="id1-3-2-2-12-6-1-8-20-4-2-5">
      <text:list-level-style-bullet text:bullet-char="-" text:level="1">
        <style:list-level-properties text:min-label-width="10mm"/>
      </text:list-level-style-bullet>
    </text:list-style>
    <text:list-style style:name="id1-3-2-2-12-6-1-8-20-4-2-6">
      <text:list-level-style-bullet text:bullet-char="-" text:level="1">
        <style:list-level-properties text:min-label-width="10mm"/>
      </text:list-level-style-bullet>
    </text:list-style>
    <text:list-style style:name="id1-3-2-2-12-6-1-8-20-4-2-7">
      <text:list-level-style-bullet text:bullet-char="-" text:level="1">
        <style:list-level-properties text:min-label-width="10mm"/>
      </text:list-level-style-bullet>
    </text:list-style>
    <text:list-style style:name="id1-3-2-2-12-6-1-8-20-4-2-8">
      <text:list-level-style-bullet text:bullet-char="-" text:level="1">
        <style:list-level-properties text:min-label-width="10mm"/>
      </text:list-level-style-bullet>
    </text:list-style>
    <text:list-style style:name="id1-3-2-2-12-6-1-8-20-4-2-9">
      <text:list-level-style-bullet text:bullet-char="-" text:level="1">
        <style:list-level-properties text:min-label-width="10mm"/>
      </text:list-level-style-bullet>
    </text:list-style>
    <text:list-style style:name="id1-3-2-2-12-6-1-8-20-4-2-10">
      <text:list-level-style-bullet text:bullet-char="-" text:level="1">
        <style:list-level-properties text:min-label-width="10mm"/>
      </text:list-level-style-bullet>
    </text:list-style>
    <text:list-style style:name="id1-3-2-2-12-6-1-8-20-4-2-11">
      <text:list-level-style-bullet text:bullet-char="-" text:level="1">
        <style:list-level-properties text:min-label-width="10mm"/>
      </text:list-level-style-bullet>
    </text:list-style>
    <text:list-style style:name="id1-3-2-2-12-6-1-8-20-4-2-12">
      <text:list-level-style-bullet text:bullet-char="-" text:level="1">
        <style:list-level-properties text:min-label-width="10mm"/>
      </text:list-level-style-bullet>
    </text:list-style>
    <text:list-style style:name="id1-3-2-2-12-6-1-8-20-4-2-13">
      <text:list-level-style-bullet text:bullet-char="-" text:level="1">
        <style:list-level-properties text:min-label-width="10mm"/>
      </text:list-level-style-bullet>
    </text:list-style>
    <text:list-style style:name="id1-3-2-2-12-6-1-8-23-3-3">
      <text:list-level-style-bullet text:bullet-char="•" text:level="1">
        <style:list-level-properties text:min-label-width="10mm"/>
      </text:list-level-style-bullet>
    </text:list-style>
    <text:list-style style:name="id1-3-2-2-12-6-1-8-23-3-3-1">
      <text:list-level-style-bullet text:bullet-char="•" text:level="1">
        <style:list-level-properties text:min-label-width="10mm"/>
      </text:list-level-style-bullet>
    </text:list-style>
    <text:list-style style:name="id1-3-2-2-12-6-1-8-23-3-3-2">
      <text:list-level-style-bullet text:bullet-char="•" text:level="1">
        <style:list-level-properties text:min-label-width="10mm"/>
      </text:list-level-style-bullet>
    </text:list-style>
    <text:list-style style:name="id1-3-2-2-12-6-1-8-23-3-3-3">
      <text:list-level-style-bullet text:bullet-char="•" text:level="1">
        <style:list-level-properties text:min-label-width="10mm"/>
      </text:list-level-style-bullet>
    </text:list-style>
    <text:list-style style:name="id1-3-2-2-12-6-1-8-23-3-3-4">
      <text:list-level-style-bullet text:bullet-char="•" text:level="1">
        <style:list-level-properties text:min-label-width="10mm"/>
      </text:list-level-style-bullet>
    </text:list-style>
  </office:automatic-styles>
  <office:body>
    <office:text>
      <text:p text:style-name="new_page_staatscourant"/>
      <text:p text:style-name="single-kop-titel">Wijzigingsbesluit bepalingen fysieke leefomgeving gemeente Nieuwegein 2023</text:p>
      <text:section text:name="regeling_id1-3-2" text:style-name="regeling">
        <text:section text:name="aanhef_id1-3-2-1" text:style-name="aanhef">
          <text:section text:name="preambule_id1-3-2-1-1" text:style-name="preambule">
            <text:p text:style-name="al">De college van de gemeente Nieuwegein;</text:p>
            <text:p text:style-name="al"/>
            <text:p text:style-name="al">gelet op </text:p>
            <text:list text:style-name="id1-3-2-1-1-4">
              <text:list-item text:style-override="id1-3-2-1-1-4-1">
                <text:number>-</text:number>
                <text:p text:style-name="al">artikel 160 eerste lid Gemeentewet;</text:p>
              </text:list-item>
              <text:list-item text:style-override="id1-3-2-1-1-4-2">
                <text:number>-</text:number>
                <text:p text:style-name="al">de hoofdstukken 2, 4 en 5 van Algemene plaatselijke verordening;</text:p>
              </text:list-item>
              <text:list-item text:style-override="id1-3-2-1-1-4-3">
                <text:number>-</text:number>
                <text:p text:style-name="al">artikel 2, tweede lid en vierde lid en artikel 6, tweede lid, van de Telecommunicatieverordening gemeente Nieuwegein;</text:p>
              </text:list-item>
              <text:list-item text:style-override="id1-3-2-1-1-4-4">
                <text:number>-</text:number>
                <text:p text:style-name="al">artikel 3 van de Algemene subsidieverordening Nieuwegein 2015;</text:p>
              </text:list-item>
              <text:list-item text:style-override="id1-3-2-1-1-4-5">
                <text:number>-</text:number>
                <text:p text:style-name="al">artikelen 51, 52, 60 en 61 van de Huisvestingsverordening Regio Utrecht 2023 Gemeente Nieuwegein;</text:p>
              </text:list-item>
              <text:list-item text:style-override="id1-3-2-1-1-4-6">
                <text:number>-</text:number>
                <text:p text:style-name="al">afdeling 10.1.1 van de Algemene wet bestuursrecht;</text:p>
              </text:list-item>
              <text:list-item text:style-override="id1-3-2-1-1-4-7">
                <text:number>-</text:number>
                <text:p text:style-name="al">artikel 2 lid 3, artikel 18 en artikel 19 lid 3 van de Gemeenschappelijke regeling RUD Utrecht 2.0; en </text:p>
              </text:list-item>
              <text:list-item text:style-override="id1-3-2-1-1-4-8">
                <text:number>-</text:number>
                <text:p text:style-name="al">de Omgevingswet. </text:p>
              </text:list-item>
            </text:list>
            <text:p text:style-name="al">besluit</text:p>
            <text:p text:style-name="al">vast te stellen</text:p>
            <text:p text:style-name="al">Het besluit tot vaststelling van:</text:p>
            <text:list text:style-name="id1-3-2-1-1-8">
              <text:list-item text:style-override="id1-3-2-1-1-8-1">
                <text:number>-</text:number>
                <text:p text:style-name="al">Mandaatbesluit RUD Utrecht Gemeente Nieuwegein 2023</text:p>
              </text:list-item>
            </text:list>
            <text:p text:style-name="al">Het besluit tot wijziging van:</text:p>
            <text:list text:style-name="id1-3-2-1-1-10">
              <text:list-item text:style-override="id1-3-2-1-1-10-1">
                <text:number>-</text:number>
                <text:p text:style-name="al">Het aanwijsbesluit APV 2013</text:p>
              </text:list-item>
              <text:list-item text:style-override="id1-3-2-1-1-10-2">
                <text:number>-</text:number>
                <text:p text:style-name="al">Algemene voorschriften Leidingen Gemeente Nieuwegein</text:p>
              </text:list-item>
              <text:list-item text:style-override="id1-3-2-1-1-10-3">
                <text:number>-</text:number>
                <text:p text:style-name="al">Regeling gedenktekens gemeente Nieuwegein</text:p>
              </text:list-item>
              <text:list-item text:style-override="id1-3-2-1-1-10-4">
                <text:number>-</text:number>
                <text:p text:style-name="al">Het Uitvoeringsbesluit Telecommunicatieverordening gemeente Nieuwegein</text:p>
              </text:list-item>
              <text:list-item text:style-override="id1-3-2-1-1-10-5">
                <text:number>-</text:number>
                <text:p text:style-name="al">De Subsidieregeling duurzaam Nieuwegein 2020</text:p>
              </text:list-item>
              <text:list-item text:style-override="id1-3-2-1-1-10-6">
                <text:number>-</text:number>
                <text:p text:style-name="al">De Regeling BLVC Nieuwegein 2021</text:p>
              </text:list-item>
              <text:list-item text:style-override="id1-3-2-1-1-10-7">
                <text:number>-</text:number>
                <text:p text:style-name="al">Nadere regels woningomzetting en woningsplitsing Nieuwegein 2023</text:p>
              </text:list-item>
              <text:list-item text:style-override="id1-3-2-1-1-10-8">
                <text:number>-</text:number>
                <text:p text:style-name="al">Het boombeschermingsplan Nieuwegein 2019</text:p>
              </text:list-item>
              <text:list-item text:style-override="id1-3-2-1-1-10-9">
                <text:number>-</text:number>
                <text:p text:style-name="al">Mandaatregeling Gemeente Nieuwegein 2019</text:p>
              </text:list-item>
            </text:list>
            <text:p text:style-name="al">Het besluit tot intrekking van: </text:p>
            <text:list text:style-name="id1-3-2-1-1-12">
              <text:list-item text:style-override="id1-3-2-1-1-12-1">
                <text:number>-</text:number>
                <text:p text:style-name="al">Delegatiebesluit 2010</text:p>
              </text:list-item>
              <text:list-item text:style-override="id1-3-2-1-1-12-2">
                <text:number>-</text:number>
                <text:p text:style-name="al">Mandaatbesluit RUD Utrecht gemeente Nieuwegein 2017</text:p>
              </text:list-item>
              <text:list-item text:style-override="id1-3-2-1-1-12-3">
                <text:number>-</text:number>
                <text:p text:style-name="al">Regeling inzake de procedure en voorschriften voor het inleveren van kleine hoeveelheden chemische afvalstoffen van particulieren, instellingen en bedrijven in de gemeente Nieuwegein omtrent de bepalingen over de fysieke leefomgeving (Wijzigingsbesluit Omgevingswet;</text:p>
              </text:list-item>
            </text:list>
            <text:p text:style-name="al">Deze besluiten, nota’s, beleidsstukken en regel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RUD Utrecht gemeente Nieuwegein 2024 wordt vastgesteld</text:p>
          </text:section>
          <text:section text:name="artikel_id1-3-2-2-2" text:style-name="artikel">
            <text:p text:style-name="artikel_kop_titel"><text:span text:style-name="artikel_kop_label">Artikel</text:span> <text:span text:style-name="artikel_kop_nr">II</text:span> </text:p>
            <text:p text:style-name="al">Het Aanwijsbesluit APV 2013 wordt als volgt gewijzigd:</text:p>
            <text:p text:style-name="al">
            <text:span text:style-name="nadrukvet">A</text:span>
          </text:p>
            <text:p text:style-name="al">In artikel 12 lid 2 wordt de zinsnede ‘zijn de artikelen 2.17, 2.20 en 6.16 van het Activiteitenbesluit milieubeheer niet van toepassing.’ vervangen door: zijn de geluidsnormen uit het omgevingsplan niet van toepassing.</text:p>
            <text:p text:style-name="al"/>
            <text:p text:style-name="al">
            <text:span text:style-name="nadrukvet">B</text:span>
          </text:p>
            <text:p text:style-name="al">In artikel 12 lid 3, sub a, wordt de zinsnede ‘de houder van een inrichting is verplicht te doen of te laten wat redelijkerwijs gevergd kan worden om overmatige geluidshinder te voorkomen;’ vervangen door: de vergunninghouder van een milieubelastende activiteit is verplicht te doen of te laten wat redelijkerwijs gevergd kan worden om overmatige geluidshinder te voorkomen;.</text:p>
            <text:p text:style-name="al"/>
            <text:p text:style-name="al">
            <text:span text:style-name="nadrukvet">C</text:span>
          </text:p>
            <text:p text:style-name="al">In artikel 19 wordt de zinsnede ‘bij bestemmingplan’ vervangen door: in het omgevingsplan. </text:p>
          </text:section>
          <text:section text:name="artikel_id1-3-2-2-3" text:style-name="artikel">
            <text:p text:style-name="artikel_kop_titel"><text:span text:style-name="artikel_kop_label">Artikel</text:span> <text:span text:style-name="artikel_kop_nr">III</text:span> </text:p>
            <text:p text:style-name="al">De Algemene voorschriften leidingen gemeente Nieuwegein wordt als volgt gewijzigd:</text:p>
            <text:p text:style-name="al"/>
            <text:p text:style-name="al">
            <text:span text:style-name="nadrukvet">A</text:span>
          </text:p>
            <text:p text:style-name="al">Artikel 3 komt lid 9 komt te luiden: Indien bij het toezichthouden op het leggen van leidingen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4" text:style-name="artikel">
            <text:p text:style-name="artikel_kop_titel"><text:span text:style-name="artikel_kop_label">Artikel</text:span> <text:span text:style-name="artikel_kop_nr">IV</text:span> </text:p>
            <text:p text:style-name="al">Het delegatiebesluit vastgesteld op 27 oktober 2010 wordt ingetrokken.</text:p>
          </text:section>
          <text:section text:name="artikel_id1-3-2-2-5" text:style-name="artikel">
            <text:p text:style-name="artikel_kop_titel"><text:span text:style-name="artikel_kop_label">Artikel</text:span> <text:span text:style-name="artikel_kop_nr">V</text:span> </text:p>
            <text:p text:style-name="al">De regeling gedenktekens wordt als volgt gewijzigd:</text:p>
            <text:p text:style-name="al"/>
            <text:p text:style-name="al">
            <text:span text:style-name="nadrukvet">A</text:span>
          </text:p>
            <text:p text:style-name="al">In hoofdstuk 5 worden meerdere verwijzingen naar de APV aangepast. Hoofdstuk 5 komt te luiden:</text:p>
            <text:p text:style-name="al">5. DE REGELING EN BESTAANDE REGELGEVING</text:p>
            <text:p text:style-name="al">De regeling is het resultaat van een zorgvuldige afweging van belangen.</text:p>
            <text:p text:style-name="al">De regels uit deze notitie worden beschouwd als algemeen geldende beleidsregels die een uitwerking vormen van artikel 2:10 van de Algemene Plaatselijke Verordening (APV). Dit artikel regelt onder meer het plaatsen van voorwerpen op of langs de weg. Daarnaast is artikel 2:11 relevant. Dit artikel geeft onder meer aan dat niet in de weg gegraven of gespit mag worden. Ook relevant is artikel 4:13, die vervuiling tegengaat. Daarnaast zijn regels uit de landelijke wetgeving relevant die onder meer bepalen dat anderen geen schade mag worden toegebracht.</text:p>
            <text:p text:style-name="al">De beleidsregels uit de regeling gedenktekens sluiten aan bij de filosofie van artikel 2:10 van de APV, maar vormen strikt genomen niet op alle onderdelen een uitwerking van deze bestaande bepalingen. Het opnemen van gedetailleerde regelgeving in de APV voor specifiek gedenktekens doet noch aan de structuur van de APV, noch aan het karakter van de problematiek van gedenktekens recht. Aangezien de regels voldoende scherp zijn, kiest de Gemeente Nieuwegein om vooralsnog geen wijziging van de APV door te voeren. De wenselijkheid van aanpassing van de APV zal bij een algemene herziening nog eens worden onderzocht.</text:p>
            <text:p text:style-name="al">De nieuwe regeling vervangt het tijdelijke beleid voor gedenktekens zoals vastgesteld door het college van B&amp;W in 2003.</text:p>
            <text:p text:style-name="al"/>
            <text:p text:style-name="al">
            <text:span text:style-name="nadrukvet">B </text:span>
          </text:p>
            <text:p text:style-name="al">Bijlage 1. Bestaande regels uit de Algemene Plaatselijke Verordening is aangepast aan de meest actuele versie van de APV. Deze bijlage komt te luiden:</text:p>
            <text:p text:style-name="al"/>
            <text:p text:style-name="al">
            <text:span text:style-name="nadrukvet">Bijlage 1. Bestaande regels uit de Algemene Plaatselijke Verordening</text:span>
          </text:p>
            <text:p text:style-name="al">Er volgt nu een overzicht van relevante regels rond gedenktekens, zoals deze al bestonden voor het opstellen van het nieuwe beleid. Deze zijn onderdeel van het toetsingskader van de gemeente bij het beoordelen van verzoeken voor het plaatsen van een gedenkteken. Hoe te handelen bij het aanvragen, plaatsen en onderhouden van een gedenkteken, staat vermeld in de regeling zelf.</text:p>
            <text:p text:style-name="al"/>
            <text:p text:style-name="al">De APV</text:p>
            <text:p text:style-name="al"/>
            <text:p text:style-name="al">De Algemene Plaatselijke Verordening (APV) noemt het onderwerp gedenktekens niet expliciet.</text:p>
            <text:p text:style-name="al"/>
            <text:p text:style-name="al">Wel bevat het enkele artikelen die relevant zijn:</text:p>
            <text:p text:style-name="al"/>
            <text:p text:style-name="al">
            <text:span text:style-name="nadrukvet">Artikel 2:10 Het plaatsen van voorwerpen op openbare plaatsen in strijd met de publieke functie ervan</text:span>
          </text:p>
            <text:list text:style-name="id1-3-2-2-5-25">
              <text:list-item text:style-override="id1-3-2-2-5-25-1">
                <text:number>1.</text:number>
                <text:p text:style-name="al">Het is verboden een openbare plaats anders te gebruiken dan overeenkomstig de publieke functie daarvan, als:</text:p>
                <text:list text:style-name="id1-3-2-2-5-25-1-3">
                  <text:list-item text:style-override="id1-3-2-2-5-25-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25-1-3-2">
                    <text:number>b.</text:number>
                    <text:p text:style-name="al">het beoogde gebruik hetzij op zichzelf, hetzij in verband met de omgeving niet voldoet aan redelijke eisen van welstand;</text:p>
                  </text:list-item>
                  <text:list-item text:style-override="id1-3-2-2-5-25-1-3-3">
                    <text:number>c.</text:number>
                    <text:p text:style-name="al">in het belang van de voorkoming of beperking van overlast voor gebruikers van de in de nabijheid gelegen onroerende zaak.</text:p>
                  </text:list-item>
                </text:list>
              </text:list-item>
              <text:list-item text:style-override="id1-3-2-2-5-25-2">
                <text:number>2.</text:number>
                <text:p text:style-name="al">Het college kan in het belang van de openbare orde of de woon- en leefomgeving nadere regels stellen ten aanzien van:</text:p>
                <text:list text:style-name="id1-3-2-2-5-25-2-3">
                  <text:list-item text:style-override="id1-3-2-2-5-25-2-3-1">
                    <text:number>a.</text:number>
                    <text:p text:style-name="al">uitstallingen;</text:p>
                  </text:list-item>
                  <text:list-item text:style-override="id1-3-2-2-5-25-2-3-2">
                    <text:number>b.</text:number>
                    <text:p text:style-name="al">bouwcontainers, bouwsteigers en andere bouwmaterialen, met dien verstande dat voorafgaand aan de plaatsing daarvan het aan het college wordt gemeld;</text:p>
                  </text:list-item>
                  <text:list-item text:style-override="id1-3-2-2-5-25-2-3-3">
                    <text:number>c.</text:number>
                    <text:p text:style-name="al">reclameborden die gevestigd zijn aan openbare verlichting op of aan de weg;</text:p>
                  </text:list-item>
                  <text:list-item text:style-override="id1-3-2-2-5-25-2-3-4">
                    <text:number>d.</text:number>
                    <text:p text:style-name="al">oplaadpalen voor elektrische voertuigen;</text:p>
                  </text:list-item>
                  <text:list-item text:style-override="id1-3-2-2-5-25-2-3-5">
                    <text:number>e.</text:number>
                    <text:p text:style-name="al">andere objecten, met uitzondering van objecten zoals bloembakken, straatmeubilair die door de gemeente zijn geplaatst;</text:p>
                  </text:list-item>
                  <text:list-item text:style-override="id1-3-2-2-5-25-2-3-6">
                    <text:number>f.</text:number>
                    <text:p text:style-name="al">over bereikbaarheid, leefbaarheid, veiligheid en communicatie bij de uitvoering van bouwprojecten op door het college aangewezen plaatsen.</text:p>
                  </text:list-item>
                </text:list>
              </text:list-item>
              <text:list-item text:style-override="id1-3-2-2-5-25-3">
                <text:number>3.</text:number>
                <text:p text:style-name="al">Het college kan ontheffing verlenen van het in het eerste lid gestelde verbod, met dien verstande dat in het geval dat het plaatsen van gedenktekens betreft de Regeling gedenktekens gemeente Nieuwegein van toepassing is.</text:p>
              </text:list-item>
              <text:list-item text:style-override="id1-3-2-2-5-25-4">
                <text:number>4.</text:number>
                <text:p text:style-name="al">Het bevoegd gezag kan een omgevingsvergunning verlenen voor het in het eerste lid bedoelde gebruik, voor zover dit een activiteit betreft als bedoeld in artikel 5.4 Omgevingswet in samenhang met artikel 4.1 Omgevingswet, tenzij het tweede lid, onderdeel b, van toepassing is.</text:p>
              </text:list-item>
              <text:list-item text:style-override="id1-3-2-2-5-25-5">
                <text:number>5.</text:number>
                <text:p text:style-name="al">Het verbod in het eerste lid geldt niet voor:</text:p>
                <text:list text:style-name="id1-3-2-2-5-25-5-3">
                  <text:list-item text:style-override="id1-3-2-2-5-25-5-3-1">
                    <text:number>a.</text:number>
                    <text:p text:style-name="al">evenementen als bedoeld in artikel 2:24;</text:p>
                  </text:list-item>
                  <text:list-item text:style-override="id1-3-2-2-5-25-5-3-2">
                    <text:number>b.</text:number>
                    <text:p text:style-name="al">terrassen als bedoeld in artikel 2:27, onder b;</text:p>
                  </text:list-item>
                  <text:list-item text:style-override="id1-3-2-2-5-25-5-3-3">
                    <text:number>c.</text:number>
                    <text:p text:style-name="al">standplaatsen als bedoeld in artikel 5:18;</text:p>
                  </text:list-item>
                  <text:list-item text:style-override="id1-3-2-2-5-25-5-3-4">
                    <text:number>d.</text:number>
                    <text:p text:style-name="al">spandoeken boven de weg, voor zover de plaatsing wordt gedaan in overleg met de gemeente;</text:p>
                  </text:list-item>
                  <text:list-item text:style-override="id1-3-2-2-5-25-5-3-5">
                    <text:number>e.</text:number>
                    <text:p text:style-name="al">overige gevallen waarin krachtens een wettelijke regeling een vergunning voor het gebruik van de weg is verleend.</text:p>
                  </text:list-item>
                </text:list>
              </text:list-item>
              <text:list-item text:style-override="id1-3-2-2-5-25-6">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item text:style-override="id1-3-2-2-5-25-7">
                <text:number>7.</text:number>
                <text:p text:style-name="al">Op de aanvraag voor een vergunning is paragraaf 4.1.3.3. van de Algemene wet bestuursrecht niet van toepassing.</text:p>
              </text:list-item>
            </text:list>
            <text:p text:style-name="al">Het volgende artikel uit de APV, nummer 2:11, geeft het volgende aan:</text:p>
            <text:p text:style-name="al">
            <text:span text:style-name="nadrukvet">Artikel 2:11 (</text:span>
            <text:span text:style-name="nadrukvet">Omgevings</text:span>
            <text:span text:style-name="nadrukvet">)vergunning voor het aanleggen, beschadigen en veranderen van een weg</text:span>
          </text:p>
            <text:list text:style-name="id1-3-2-2-5-28">
              <text:list-item text:style-override="id1-3-2-2-5-28-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5-28-2">
                <text:number>2.</text:number>
                <text:p text:style-name="al">De vergunning wordt verleend</text:p>
                <text:list text:style-name="id1-3-2-2-5-28-2-3">
                  <text:list-item text:style-override="id1-3-2-2-5-28-2-3-1">
                    <text:number>a.</text:number>
                    <text:p text:style-name="al">als omgevingsvergunning door het bevoegd gezag, indien de activiteiten zijn verboden in het omgevingsplan;</text:p>
                  </text:list-item>
                  <text:list-item text:style-override="id1-3-2-2-5-28-2-3-2">
                    <text:number>b.</text:number>
                    <text:p text:style-name="al">door het college in de overige gevallen.</text:p>
                  </text:list-item>
                </text:list>
              </text:list-item>
              <text:list-item text:style-override="id1-3-2-2-5-28-3">
                <text:number>3.</text:number>
                <text:p text:style-name="al">Het verbod in het eerste lid geldt niet voor overheden bij het uitvoeren van hun publieke taak.</text:p>
              </text:list-item>
              <text:list-item text:style-override="id1-3-2-2-5-28-4">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item text:style-override="id1-3-2-2-5-28-5">
                <text:number>5.</text:number>
                <text:p text:style-name="al">Op een aanvraag om een vergunning is paragraaf 4.1.3.3. van de Algemene wet bestuursrecht van toepassing.</text:p>
              </text:list-item>
            </text:list>
            <text:p text:style-name="al">Een ander artikel uit de APV geeft aa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Regels voor de graven, asbezorging en gedenkplaatsen</text:p>
            <text:p text:style-name="al"/>
            <text:p text:style-name="al">Naast de APV is er nog een verordening met regels voor de graven, asbezorging en gedenkplaatsen.</text:p>
            <text:p text:style-name="al"/>
            <text:p text:style-name="al">Deze betreft echter uitsluitend regels voor begraafplaatsen en niet zozeer gedenktekens op openbaar terrein.</text:p>
            <text:p text:style-name="al"/>
            <text:p text:style-name="al">Regels voor een omgevingsvergunning voor bouwen</text:p>
            <text:p text:style-name="al"/>
            <text:p text:style-name="al">Er bestaan regels die aangeven wanneer het plaatsen van een voorwerp of het bouwen van een bouwwerk dat een omgevingsvergunning voor bouwen nodig is. Dit is van uiteenlopende factoren afhankelijk en per situatie verschillend.</text:p>
            <text:p text:style-name="al"/>
            <text:p text:style-name="al">De gemeente kan hierover per specifiek geval informatie geven.</text:p>
            <text:p text:style-name="al"/>
            <text:p text:style-name="al">Regels uit het omgevingsplan</text:p>
            <text:p text:style-name="al">Het omgevingsplan kan voorschriften bevatten die gelden voor het gedeelte van de gemeente waarop de plaatsing van het gedenkteken betrekking heeft. Hieraan moet een aanvraag worden getoetst indien er een omgevingsvergunning voor bouwen nodig is. Meestal is voor een gedenkteken toetsing aan het omgevingsplan echter niet nodig.</text:p>
            <text:p text:style-name="al"/>
            <text:p text:style-name="al">
            <text:span text:style-name="nadrukvet">C</text:span>
          </text:p>
            <text:p text:style-name="al">Bijlage 2 komt te vervallen.</text:p>
            <text:p text:style-name="al"/>
            <text:p text:style-name="al">
            <text:span text:style-name="nadrukvet">D</text:span>
          </text:p>
            <text:p text:style-name="al">In bijlage 4 zijn een aantal verwijzingen naar de APV aangepast. De delen die verwijzen naar de APV komen als volgt te luiden:</text:p>
            <text:p text:style-name="al"/>
            <text:p text:style-name="al">
            <text:span text:style-name="nadrukvet">TOELICHTING OP DE CHECKLIST TOETSING GEDENKTEKENS</text:span>
          </text:p>
            <text:p text:style-name="al"/>
            <text:p text:style-name="al">
            <text:span text:style-name="nadrukvet">Verkeersveiligheid</text:span>
          </text:p>
            <text:p text:style-name="al"/>
            <text:p text:style-name="al">Met verkeersveiligheid wordt bedoeld de passage zoals vermeld in artikel 2:10 lid 1 onder a van de Algemene Plaatselijke Verordening: “… gevaar oplevert voor de bruikbaarheid van de openbare plaats of voor het doelmatig en veilig gebruik daarvan …”.</text:p>
            <text:p text:style-name="al"/>
            <text:p text:style-name="al">Het zou tragisch zijn als de locatie van een gedenkteken gevaar oplevert voor het verkeer, waardoor meer slachtoffers kunnen vallen.</text:p>
            <text:p text:style-name="al"/>
            <text:p text:style-name="al">Harde voorwaarde voor het plaatsen van een gedenkteken is dan ook, dat bij de gemeente geen enkele twijfel bestaat over het in gevaar brengen van de veiligheid. Het gaat hierbij om de veiligheid van verkeersdeelnemers, die zouden kunnen worden afgeleid, of die bij het van de weg raken zwaarder letsel kunnen oplopen door het gedenkteken. Daarnaast gaat het om de veiligheid van de nabestaanden die het gedenkteken plaatsen, bezoeken en onderhouden.</text:p>
            <text:p text:style-name="al"/>
            <text:p text:style-name="al">Wanneer blijkt dat een beoogde locatie niet verkeersveilig is, dan zal in goed overleg met de nabestaanden in de directe omgeving een alternatieve locatie worden gezocht. Bezoekers van het gedenkteken moeten de auto zoveel mogelijk parkeren bij bestaande parkeergelegenheden in de buurt. Hierbij dient rekening te worden gehouden met de verkeerssituatie ter plaatse. Parkeren in de berm dient zoveel mogelijk te worden voorkomen. In algemene zin zijn bezoekers zelf verantwoordelijk voor het feit dat ze zichzelf en anderen niet in gevaar brengen.</text:p>
            <text:p text:style-name="al"/>
            <text:p text:style-name="al">
            <text:span text:style-name="nadrukvet">Belemmering van beheer en onderhoud</text:span>
          </text:p>
            <text:p text:style-name="al"/>
            <text:p text:style-name="al">Dit onderdeel vloeit voort uit artikel 2:10 lid 1 van de Algemene Plaatselijke Verordening.</text:p>
            <text:p text:style-name="al">Bij het bepalen van locatie, vormgeving en constructie van een gedenkteken moet rekening worden gehouden met beheer en onderhoud door de gemeente. Hierbij kan worden gedacht aan:</text:p>
            <text:list text:style-name="id1-3-2-2-5-71">
              <text:list-item text:style-override="id1-3-2-2-5-71-1">
                <text:number>-</text:number>
                <text:p text:style-name="al">het maaien van gras of snoeiwerkzaamheden mag niet wezenlijk belemmerd worden;</text:p>
              </text:list-item>
              <text:list-item text:style-override="id1-3-2-2-5-71-2">
                <text:number>-</text:number>
                <text:p text:style-name="al">de inspectieluikjes in de palen van de lichtmasten moeten goed bereikbaar blijven;</text:p>
              </text:list-item>
              <text:list-item text:style-override="id1-3-2-2-5-71-3">
                <text:number>-</text:number>
                <text:p text:style-name="al">(ondergrondse) kabels en leidingen moet goed bereikbaar blijven.</text:p>
              </text:list-item>
            </text:list>
            <text:p text:style-name="al">Risico op schade</text:p>
            <text:p text:style-name="al"/>
            <text:p text:style-name="al">Objecten van de gemeente of van anderen mogen geen schade worden toegebracht.</text:p>
            <text:p text:style-name="al"/>
            <text:p text:style-name="al">Bevestiging van een gedenkteken aan een boom is dan ook in geen geval toegestaan. Ook vervuiling is een vorm van schade. Verdere voorbeelden staan vermeld in de checklist.</text:p>
            <text:p text:style-name="al"/>
            <text:p text:style-name="al">
            <text:span text:style-name="nadrukvet">Constructie (bestendigheid, duurzaamheid)</text:span>
          </text:p>
            <text:p text:style-name="al">Voor gedenktekens van type B is het de bedoeling dat deze langere tijd blijven bestaan. Het is van belang dat de gebruikte materialen hierop zijn berekend. Dit betekent dat het gebruikte materiaal bestand is tegen weersinvloeden (regen, wind, vorst, zon) en vandalismebestendig is in materiaal en vormgeving. Te denken valt aan materialen zoals steen, roestvrij staal of (milieuvriendelijk) hardhout. Anders is sprake van een belemmering van doelmatig beheer en onderhoud zoals vermeld in artikel 2:10 lid 1 van de Algemene Plaatselijke Verordening.</text:p>
          </text:section>
          <text:section text:name="artikel_id1-3-2-2-6" text:style-name="artikel">
            <text:p text:style-name="artikel_kop_titel"><text:span text:style-name="artikel_kop_label">Artikel</text:span> <text:span text:style-name="artikel_kop_nr">VI</text:span> </text:p>
            <text:p text:style-name="al">Regeling inzake de procedure en voorschriften voor het inleveren van kleine hoeveelheden chemische afvalstoffen van particulieren, instellingen en bedrijven in de gemeente Nieuwegein wordt ingetrokken.</text:p>
          </text:section>
          <text:section text:name="artikel_id1-3-2-2-7" text:style-name="artikel">
            <text:p text:style-name="artikel_kop_titel"><text:span text:style-name="artikel_kop_label">Artikel</text:span> <text:span text:style-name="artikel_kop_nr">VII</text:span> </text:p>
            <text:p text:style-name="al">Het Uitvoeringsbesluit Telecommunicatieverordening gemeente Nieuwegein wordt als volgt gewijzigd:</text:p>
            <text:p text:style-name="al"/>
            <text:p text:style-name="al">
            <text:span text:style-name="nadrukvet">A</text:span>
          </text:p>
            <text:p text:style-name="al">Artikel 3 lid 9 komt te luiden:</text:p>
            <text:p text:style-name="al">Indien bij het toezichthouden op het leggen van kabels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8" text:style-name="artikel">
            <text:p text:style-name="artikel_kop_titel"><text:span text:style-name="artikel_kop_label">Artikel</text:span> <text:span text:style-name="artikel_kop_nr">VIII</text:span> </text:p>
            <text:p text:style-name="al">De Subsidieregeling duurzaam Nieuwegein 2020 wordt als volgt gewijzigd:</text:p>
            <text:p text:style-name="al"/>
            <text:p text:style-name="al">
            <text:span text:style-name="nadrukvet">A</text:span>
          </text:p>
            <text:p text:style-name="al">In artikel 1 sub b wordt de definitie van Bouwbesluit aangepast aan de Omgevingswet en komt te luiden:</text:p>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p text:style-name="al"/>
            <text:p text:style-name="al">
            <text:span text:style-name="nadrukvet">B</text:span>
          </text:p>
            <text:p text:style-name="al">In artikel 12 sub f wordt ‘(Bouwbesluit);’ vervangen door: (Besluit Bouwwerken Leefomgeving);</text:p>
            <text:p text:style-name="al"/>
            <text:p text:style-name="al">
            <text:span text:style-name="nadrukvet">C</text:span>
          </text:p>
            <text:p text:style-name="al">In artikel 24 lid 1 sub c wordt de zinsnede ‘het bouwbesluit’ vervangen door: het Besluit bouwwerken leefomgeving;</text:p>
            <text:p text:style-name="al"/>
            <text:p text:style-name="al">
            <text:span text:style-name="nadrukvet">D</text:span>
          </text:p>
            <text:p text:style-name="al">In artikel 27 lid 1 sub f wordt ‘(Bouwbesluit);’ vervangen door: (Besluit Bouwwerken Leefomgeving);</text:p>
          </text:section>
          <text:section text:name="artikel_id1-3-2-2-9" text:style-name="artikel">
            <text:p text:style-name="artikel_kop_titel"><text:span text:style-name="artikel_kop_label">Artikel</text:span> <text:span text:style-name="artikel_kop_nr">IX</text:span> </text:p>
            <text:p text:style-name="al">De Regeling BLVC Nieuwegein 2021 wordt als volgt gewijzigd:</text:p>
            <text:p text:style-name="al"/>
            <text:p text:style-name="al">
            <text:span text:style-name="nadrukvet">A</text:span>
          </text:p>
            <text:p text:style-name="al">Artikel 1 onder c komt te luiden:</text:p>
            <text:p text:style-name="al"/>
            <text:p text:style-name="al">Bouw-/sloopveiligheidsplan: een plan waarin de maatregelen zijn beschreven die de veiligheid voor de omgeving moeten waarborgen. Een Bouwveiligheidsplan als bedoeld in artikel 7.8 van het Besluit Bouwwerken Leefomgeving of het sloopveiligheidsplan is bedoeld in artikel 7.13 van het Besluit Bouwwerken Leefomgeving;</text:p>
            <text:p text:style-name="al"/>
            <text:p text:style-name="al">
            <text:span text:style-name="nadrukvet">B</text:span>
          </text:p>
            <text:p text:style-name="al">In de artikelsgewijze toelichting bij artikel 1 wordt de zinsnede ‘op grond van het bouwbesluit.’ vervangen door: op grond van het Besluit Bouwwerken Leefomgeving.</text:p>
            <text:p text:style-name="al"/>
            <text:p text:style-name="al">
            <text:span text:style-name="nadrukvet">C</text:span>
          </text:p>
            <text:p text:style-name="al">Voetnoot 1 komt te luiden: </text:p>
            <text:p text:style-name="al">indien aannemelijk is dat de dagwaarde vanwege het uitvoeren van bouw- of sloopwerkzaamheden meer bedraagt of de maximale blootstellingsduur in dagen langer duurt dan de waarden, bedoeld in artikel 7.17 en 7.39 van het Besluit Bouwwerken leefomgeving of indien aannemelijk is dat niet wordt voldaan aan de beleidsregels als bedoeld in artikel 7.17, derde lid van het Besluit Bouwwerken Leefomgeving;</text:p>
            <text:p text:style-name="al"/>
            <text:p text:style-name="al">
            <text:span text:style-name="nadrukvet">D</text:span>
          </text:p>
            <text:p text:style-name="al">Voetnoot 2 komt te luiden: </text:p>
            <text:p text:style-name="al">indien aannemelijk is dat het uitvoeren van de bouw- of sloopwerkzaamheden een grotere trillingssterkte veroorzaakt dan de trillingssterkte bedoeld in artikel 7.18, eerste lid van het Besluit Bouwwerken Leefomgeving.</text:p>
          </text:section>
          <text:section text:name="artikel_id1-3-2-2-10" text:style-name="artikel">
            <text:p text:style-name="artikel_kop_titel"><text:span text:style-name="artikel_kop_label">Artikel</text:span> <text:span text:style-name="artikel_kop_nr">X</text:span> </text:p>
            <text:p text:style-name="al">De nadere regels woningomzetting en woningsplitsing Nieuwegein 2023 worden als volgt gewijzigd:</text:p>
            <text:p text:style-name="al"/>
            <text:p text:style-name="al">
            <text:span text:style-name="nadrukvet">A</text:span>
          </text:p>
            <text:p text:style-name="al">De paragraaf ‘Geluidsisolatie’ komt als volgt te luiden:</text:p>
            <text:p text:style-name="al">
            <text:span text:style-name="nadrukondlijn">Geluidsisolatie</text:span>:</text:p>
            <text:p text:style-name="al"/>
            <text:p text:style-name="al">Voor het omzetten van woningen worden geen specifieke eisen gesteld aan geluidsisolatie.</text:p>
            <text:p text:style-name="al"/>
            <text:p text:style-name="al">Voor woningvorming en het splitsen van woningen is een omgevingsvergunning nodig. De woningen moeten daarbij voldoen aan de eisen van het Besluit bouwwerken leefomgeving voor de bestaande bouw.</text:p>
            <text:p text:style-name="al"/>
            <text:p text:style-name="al">
            <text:span text:style-name="nadrukvet">B</text:span>
          </text:p>
            <text:p text:style-name="al">De paragraaf ‘Omgevingsvergunning’ komt te luiden:</text:p>
            <text:p text:style-name="al">
            <text:span text:style-name="nadrukondlijn">Omgevingsvergunning</text:span>
          </text:p>
            <text:p text:style-name="al">Voor het realiseren van woningen is ook een omgevingsvergunning nodig. Conform het het Besluit Bouwwerken Leefomgeving dient de woning aan bepaalde bouwkundige eisen te voldoen o.a. als het gaat om vluchtvoorzieningen, brand- en rookmelders en eisen m.b.t. geluidwering.</text:p>
            <text:p text:style-name="al"/>
            <text:p text:style-name="al">Het is ook mogelijk dat het omgevingsplan aangeeft dat een perceel enkel gebruikt mag worden door één afzonderlijk huishouden, dan zal het omzetten van zelfstandige woonruimte in onzelfstandige woonruimte op dat perceel in strijd zijn met het omgevingsplan. Er moet dan ook een omgevingsvergunning voor een omgevingsplanactiviteit aangevraagd worden.</text:p>
          </text:section>
          <text:section text:name="artikel_id1-3-2-2-11" text:style-name="artikel">
            <text:p text:style-name="artikel_kop_titel"><text:span text:style-name="artikel_kop_label">Artikel</text:span> <text:span text:style-name="artikel_kop_nr">XI</text:span> </text:p>
            <text:p text:style-name="al">Het boombeschermingsplan 2019 wordt als volgt gewijzigd:</text:p>
            <text:p text:style-name="al"/>
            <text:p text:style-name="al">
            <text:span text:style-name="nadrukvet">A</text:span>
          </text:p>
            <text:p text:style-name="al">In artikel 2.5 wordt de zinsnede ‘de Plantenziektewet’ vervangen door: de Plantengezondheidswet. </text:p>
            <text:p text:style-name="al"/>
            <text:p text:style-name="al">
            <text:span text:style-name="nadrukvet">B</text:span>
          </text:p>
            <text:p text:style-name="al">In paragraaf 5.1 wordt de link in de zinsnede ‘aangevraagd bij het Omgevingsloket (via www.omgevingsloket.nl)’ vervangen door ‘aangevraagd bij het Omgevingsloket (via <text:a xlink:href="https://omgevingswet.overheid.nl/" xlink:type="simple"><text:span text:style-name="nadrukondlijn">https://omgevingswet.overheid.nl</text:span></text:a> )</text:p>
            <text:p text:style-name="al"/>
            <text:p text:style-name="al">
            <text:span text:style-name="nadrukvet">C</text:span>
          </text:p>
            <text:p text:style-name="al">Paragraaf 5.4 wordt herbenoemd tot: De Omgevingswet en het aanvullingsspoor natuur.</text:p>
            <text:p text:style-name="al">Deze paragraaf komt te luiden:</text:p>
            <text:p text:style-name="al">Via de aanvullingswet natuur wordt in de Omgevingswet bescherming geboden door het Rijk aan dier- en plantensoorten die in het wild voorkomen. Het gaat zowel om beschermde als om niet-beschermde soorten.</text:p>
            <text:p text:style-name="al"/>
            <text:p text:style-name="al">Alles wat schadelijk is voor beschermde soorten, is verboden. De beschermde soorten zijn opgenomen op een lijst. Deze planten mag je bijvoorbeeld niet plukken en dieren mag je niet verstoren, verjagen of doden. In bepaalde situaties mag dit wel, maar daarvoor is dan een omgevingsvergunning of vrijstelling nodig.</text:p>
            <text:p text:style-name="al"/>
            <text:p text:style-name="al">Voor de niet-beschermde soorten geldt de zorgplicht. Die houdt in dat we alles nalaten waarvan bekend is dat het schade kan toebrengen aan de dieren, planten of hun leefomgeving.</text:p>
            <text:p text:style-name="al"/>
            <text:p text:style-name="al">De Omgevingswet vereist dus dat gemeenten, inwoners en anderen rekening houden met de wettelijk beschermde planten- en diersoorten en met de zorgplicht. Bij het verlenen van een omgevingsvergunning voor een omgevingsplanactiviteit moet afstemming plaatsvinden met regelgeving vanuit de Omgevingswet.</text:p>
            <text:p text:style-name="al"/>
            <text:p text:style-name="al">Bij het vellen van bomen wordt vaak aangegeven dat dit verboden is in het broedseizoen, waarbij de periode van het broedseizoen is aangegeven. Deze eis komt niet overeen met de Omgevingswet. De wet zegt dat je bewoonde nesten van vogels niet mag verstoren. Dus als in een boom in het broedseizoen geen nesten aanwezig zijn, mag er gekapt worden. Als er wel een bewoond nest aanwezig is buiten de genoemde periode (bijvoorbeeld bij een vroeg voorjaar), mag er niet worden gekapt. Daarnaast is het verboden om bomen met jaarrond beschermde nesten te vellen. Dus ook niet in een periode dat het nest niet bewoond is. Het gaat dan om bijvoorbeeld nesten, holten en horsten van sommige uilen, spechten, buizerds en roeken.</text:p>
            <text:p text:style-name="al"/>
            <text:p text:style-name="al">Voor het vellen van bomen met jaarrond beschermde nesten kan een omgevingsvergunning worden aangevraagd bij de provincie Utrecht. Voor bewoonde nesten wordt geen omgevingsvergunning verleend.</text:p>
            <text:p text:style-name="al"/>
            <text:p text:style-name="al">
            <text:span text:style-name="nadrukvet">D</text:span>
          </text:p>
            <text:p text:style-name="al">In bijlage 1 in de begrippenlijst worden de volgende begrippen gewijzigd en komen te luiden:</text:p>
            <text:p text:style-name="al"/>
            <text:p text:style-name="al">
            <text:span text:style-name="nadrukvet">Bebouwde kom</text:span>
          </text:p>
            <text:p text:style-name="al">De bebouwde kom van de gemeente, vastgesteld ingevolgde artikel 1, vijfde lid, van de Boswet zoals die luidde voorafgaand aan de inwerkingtreding van de Wet Natuurbescherming en daaropvolgend de Omgevingswet.</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5.8 van de Omgevingswet).</text:p>
            <text:p text:style-name="al"/>
            <text:p text:style-name="al">
            <text:span text:style-name="nadrukcur">Stads- en dorpsschoon </text:span>
          </text:p>
            <text:p text:style-name="al">De boom maakt onderdeel uit van een beschermd stads- of dorpsgezicht, van een rijks- of een gemeentelijk monument, maakt een karakteristieke structuur in de stad Nieuwegein zichtbaar maken, vormt een geheel met het dichtstbijzijnde huis/huizen of maakt onderdeel uit van het straat-, laan- of wijkbeeld zoals beschreven in het omgevingsplan.</text:p>
            <text:p text:style-name="al"/>
            <text:p text:style-name="al">
            <text:span text:style-name="nadrukvet">E</text:span>
          </text:p>
            <text:p text:style-name="al">In bijlage 2 wordt bij het begrip <text:span text:style-name="nadrukcur">Stads- en dorpsschoon</text:span> de zinsnede ‘in het bestemmingsplan.’ vervangen door: in het omgevingsplan.</text:p>
            <text:p text:style-name="al"/>
            <text:p text:style-name="al">
            <text:span text:style-name="nadrukvet">F</text:span>
          </text:p>
            <text:p text:style-name="al">In bijlage 2 wordt bij het begrip <text:span text:style-name="nadrukcur">Natuur- en milieu</text:span> de zinsnede ‘<text:span text:style-name="nadrukcur">Let op: bij kapaanvraag ontheffing wet Natuurbescherming aanvragen’</text:span> vervangen door: <text:span text:style-name="nadrukcur">Let op: bij aanvraag voor een omgevingsvergunning voor een omgevingsplanactiviteit dat ziet op het kappen van een houtopstand een omgevingsvergunning aanvragen bij de Provincie t.a.v. natuurbescherming!</text:span></text:p>
          </text:section>
          <text:section text:name="artikel_id1-3-2-2-12" text:style-name="artikel">
            <text:p text:style-name="artikel_kop_titel"><text:span text:style-name="artikel_kop_label">Artikel</text:span> <text:span text:style-name="artikel_kop_nr">XII</text:span> </text:p>
            <text:p text:style-name="al">De Mandaatregeling gemeente Nieuwegein 2019 wordt als volgt gewijzigd:</text:p>
            <text:p text:style-name="al"/>
            <text:p text:style-name="al">De volgende mandaten en machtigingen uit het mandaatregister worden gewijzigd en komen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 het kader van het toezicht: 1. het stilleggen van werkzaamheden aan aansluitleidingen en 2. het opleggen van een last onder dwangsom</text:p>
                  </table:table-cell>
                  <table:table-cell table:style-name="cell_frame_all" table:number-rows-spanned="1" table:number-columns-spanned="1">
                    <text:p text:style-name="table_al">Art. 2 en 8 Riolering en drainage-verordening Nieuwegein 2013, art. 4.3, eerste lid Omgevingswet en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aan toezichthouder voor zo ver het betreft het stilleggen van 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anvragen van een omgevings-vergunning ten behoeve van het kappen van bomen</text:p>
                  </table:table-cell>
                  <table:table-cell table:style-name="cell_frame_all" table:number-rows-spanned="1" table:number-columns-spanned="1">
                    <text:p text:style-name="table_al">Art 2 lid 1 bomen-verordening</text:p>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beheer technisch medewerk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een aanvraag om een omgevings-vergunning.</text:p>
                  </table:table-cell>
                  <table:table-cell table:style-name="cell_frame_all" table:number-rows-spanned="1" table:number-columns-spanned="1">
                    <text:p text:style-name="table_al">Artikel 5.1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text:p>
                    <text:p text:style-name="table_al"/>
                    <text:p text:style-name="table_al">Casemanager van de afdeling Ruimtelijk Domein</text:p>
                    <text:p text:style-name="table_al"/>
                    <text:p text:style-name="table_al">Uitzonderingen zijn opgenomen in mandaat 135</text:p>
                    <text:p text:style-name="table_al"/>
                    <text:p text:style-name="table_al">Verder gelden voorwaarden bij:</text:p>
                    <text:p text:style-name="table_al"/>
                    <text:p text:style-name="table_al">Art. 5.1, eerste lid, onder a, Omgevingswet (afwijken van het omgevingsplan):</text:p>
                    <text:p text:style-name="table_al"/>
                    <text:p text:style-name="table_al">Bij uitgebreide procedures wordt enkel gebruik gemaakt van het mandaat an afstemming met het bevoegd gezag.</text:p>
                    <text:p text:style-name="table_al"/>
                    <text:p text:style-name="table_al">Art. 4.21, tweede lid onder b jo. Art. 4.3 Omgevingswet (brandveilig gebruik):</text:p>
                    <text:p text:style-name="table_al"/>
                    <text:p text:style-name="table_al">Volgens vaste werkafspraken wordt vooraf advies ingewonnen bij de Vru.</text:p>
                    <text:p text:style-name="table_al"/>
                    <text:p text:style-name="table_al">Art. 5.1, eerste lid, onder a, Omgevingswet &amp; art 2:11 APV (uitweg en art 2 bomen-verordening (vellen houtopstand en art 2:12 APV (aanleggen of veranderen weg):</text:p>
                    <text:p text:style-name="table_al"/>
                    <text:p text:style-name="table_al">Mandaat wordt uitsluitend toegepast als het besluit is overeenkomstig het advies van afdeling Openbaar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text:p>
                  </table:table-cell>
                  <table:table-cell table:style-name="cell_frame_all" table:number-rows-spanned="1" table:number-columns-spanned="1">
                    <text:p text:style-name="table_al">Art. 5.1 tweede lid onder e Omgevingswet</text:p>
                    <text:p text:style-name="table_al"/>
                    <text:p text:style-name="table_al">Art. 5.43 Omgevingswet en het Besluit Activiteiten Leefomgeving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In gevallen waarin het RUD niet beslist ogv het Mandaatbesluit RUD Utrecht - gemeente Nieuwegein.</text:p>
                    <text:p text:style-name="table_al">In genoemd mandaatbesluit staan enkele uitzonderingen. Als de activiteit onderdeel is van een meervoudige aanvraag, heeft de RUD een adviesfunctie en geldt het algemene mandaat voor aanvragen om een omgevings-vergunning (nummer 13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Het wijzigen of geheel of gedeeltelijk intrekken van een omgevings-vergunning.</text:p>
                  </table:table-cell>
                  <table:table-cell table:style-name="cell_frame_all" table:number-rows-spanned="1" table:number-columns-spanned="1">
                    <text:p text:style-name="table_al">Artikel 5.39, 5.40 en 18.10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ext:p text:style-name="table_al">Zie voor de uitzonderingen mandaat 135.</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Advies uitbrengen of advies vragen &amp; verlenen of weigeren van verklaring van geen bedenkingen.</text:p>
                  </table:table-cell>
                  <table:table-cell table:style-name="cell_frame_all" table:number-rows-spanned="1" table:number-columns-spanned="1">
                    <text:p text:style-name="table_al">Art. 16.15, 16.15a en 16.16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is volgens vaste afspraken aan Brandweer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Eisen en beoordelen veiligheidsplan bij bouw- en sloopwerkzaamheden om hinder en onveilige situaties te voorkomen.</text:p>
                  </table:table-cell>
                  <table:table-cell table:style-name="cell_frame_all" table:number-rows-spanned="1" table:number-columns-spanned="1">
                    <text:p text:style-name="table_al">Ar. 4.3 eerste lid Omgevingswet jo. Art. 7.8 en 7.13 Bbl</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ver ontheffing voor geluid of trilling bij bouw- en sloopwerkzaamheden.</text:p>
                  </table:table-cell>
                  <table:table-cell table:style-name="cell_frame_all" table:number-rows-spanned="1" table:number-columns-spanned="1">
                    <text:p text:style-name="table_al">Art. 4.3 eerste lid Omgevingswet jo. Art. 7.17 en 7.39 Bbl (geluidshinder) jo. Artikel 7.18 en 7.38 Bbl (trillinghinder)</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aanvragen voor afvalverbranding.</text:p>
                  </table:table-cell>
                  <table:table-cell table:style-name="cell_frame_all" table:number-rows-spanned="1" table:number-columns-spanned="1">
                    <text:p text:style-name="table_al">Art. 10.63 van de Wet milieubeheer en paragraaf 3.5.8 van het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Art. 20.21 tweede lid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medewerkers die in de landelijke voorziening bevoegd zijn de genoemde handelingen te verri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Registeren van beschermde gezichten in het gemeentelijke erfgoedregister</text:p>
                  </table:table-cell>
                  <table:table-cell table:style-name="cell_frame_all" table:number-rows-spanned="1" table:number-columns-spanned="1">
                    <text:p text:style-name="table_al">Artikel 20 lid 4 Erfgoedverorden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et nemen van besluiten inzake afhandeling van het project gevelisolatie A2</text:p>
                  </table:table-cell>
                  <table:table-cell table:style-name="cell_frame_all" table:number-rows-spanned="1" table:number-columns-spanned="1">
                    <text:p text:style-name="table_al">Paragraaf 4.3.1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op aanvragen voor een Splitsings-vergunning</text:p>
                  </table:table-cell>
                  <table:table-cell table:style-name="cell_frame_all" table:number-rows-spanned="1" table:number-columns-spanned="1">
                    <text:p text:style-name="table_al">Artikel 3.2.2 Huisvestingsverordening Regio Utrecht 2019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Het verlenen of intrekken van een eenmalige gebruiksvergunning voor een inrichting of bouwwerk indien sprake is van een evenement.</text:p>
                  </table:table-cell>
                  <table:table-cell table:style-name="cell_frame_all" table:number-rows-spanned="1" table:number-columns-spanned="1">
                    <text:p text:style-name="table_al">2:25 APV en Besluit Bouwwerken Leefomgeving/ Besluit brandveilig gebruik en basishulp-verlening overige plaats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Stadswinkel</text:p>
                  </table:table-cell>
                  <table:table-cell table:style-name="cell_frame_all" table:number-rows-spanned="1" table:number-columns-spanned="1">
                    <text:p text:style-name="table_al">Alleen na positief advies van de Brandweer</text:p>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text:p>
                  </table:table-cell>
                  <table:table-cell table:style-name="cell_frame_all" table:number-rows-spanned="1" table:number-columns-spanned="1">
                    <text:list text:style-name="id1-3-2-2-12-6-1-8-20-4-1">
                      <text:list-item text:style-override="id1-3-2-2-12-6-1-8-20-4-1-1">
                        <text:number>-</text:number>
                        <text:p text:style-name="table_al">Alcoholwet;</text:p>
                      </text:list-item>
                      <text:list-item text:style-override="id1-3-2-2-12-6-1-8-20-4-1-2">
                        <text:number>-</text:number>
                        <text:p text:style-name="table_al">Omgevingswet</text:p>
                      </text:list-item>
                      <text:list-item text:style-override="id1-3-2-2-12-6-1-8-20-4-1-3">
                        <text:number>-</text:number>
                        <text:p text:style-name="table_al">Besluit activiteiten leefomgeving</text:p>
                      </text:list-item>
                      <text:list-item text:style-override="id1-3-2-2-12-6-1-8-20-4-1-4">
                        <text:number>-</text:number>
                        <text:p text:style-name="table_al">Besluit bouwwerken leefomgeving</text:p>
                      </text:list-item>
                      <text:list-item text:style-override="id1-3-2-2-12-6-1-8-20-4-1-5">
                        <text:number>-</text:number>
                        <text:p text:style-name="table_al">Besluit kwaliteit leefomgeving</text:p>
                      </text:list-item>
                      <text:list-item text:style-override="id1-3-2-2-12-6-1-8-20-4-1-6">
                        <text:number>-</text:number>
                        <text:p text:style-name="table_al">Omgevingsregeling</text:p>
                      </text:list-item>
                      <text:list-item text:style-override="id1-3-2-2-12-6-1-8-20-4-1-7">
                        <text:number>-</text:number>
                        <text:p text:style-name="table_al">Wet op de kansspelen</text:p>
                      </text:list-item>
                      <text:list-item text:style-override="id1-3-2-2-12-6-1-8-20-4-1-8">
                        <text:number>-</text:number>
                        <text:p text:style-name="table_al">Wet milieubeheer</text:p>
                      </text:list-item>
                      <text:list-item text:style-override="id1-3-2-2-12-6-1-8-20-4-1-9">
                        <text:number>-</text:number>
                        <text:p text:style-name="table_al">Woningwet;</text:p>
                      </text:list-item>
                      <text:list-item text:style-override="id1-3-2-2-12-6-1-8-20-4-1-10">
                        <text:number>-</text:number>
                        <text:p text:style-name="table_al">Wet geluidhinder;</text:p>
                      </text:list-item>
                      <text:list-item text:style-override="id1-3-2-2-12-6-1-8-20-4-1-11">
                        <text:number>-</text:number>
                        <text:p text:style-name="table_al">Winkeltijdenwet</text:p>
                      </text:list-item>
                      <text:list-item text:style-override="id1-3-2-2-12-6-1-8-20-4-1-12">
                        <text:number>-</text:number>
                        <text:p text:style-name="table_al">Algemene plaatselijke verordening</text:p>
                      </text:list-item>
                      <text:list-item text:style-override="id1-3-2-2-12-6-1-8-20-4-1-13">
                        <text:number>-</text:number>
                        <text:p text:style-name="table_al">Aanwijsbesluit APV 2013</text:p>
                      </text:list-item>
                      <text:list-item text:style-override="id1-3-2-2-12-6-1-8-20-4-1-14">
                        <text:number>-</text:number>
                        <text:p text:style-name="table_al">Algemene regels ligplaatsen Vaartse Rijn</text:p>
                      </text:list-item>
                      <text:list-item text:style-override="id1-3-2-2-12-6-1-8-20-4-1-15">
                        <text:number>-</text:number>
                        <text:p text:style-name="table_al">Uitvoeringsbesluit plaatsen bouwmaterieel en bouwmateriaal op openbare plaatsen gemeente Nieuwegein</text:p>
                      </text:list-item>
                    </text:list>
                    <text:list text:style-name="id1-3-2-2-12-6-1-8-20-4-2">
                      <text:list-item text:style-override="id1-3-2-2-12-6-1-8-20-4-2-1">
                        <text:number>-</text:number>
                        <text:p text:style-name="table_al">Afvalstoffenverordening Nieuwegein 2010</text:p>
                      </text:list-item>
                      <text:list-item text:style-override="id1-3-2-2-12-6-1-8-20-4-2-2">
                        <text:number>-</text:number>
                        <text:p text:style-name="table_al">Uitvoeringsbesluit Afvalstoffenverordening</text:p>
                      </text:list-item>
                      <text:list-item text:style-override="id1-3-2-2-12-6-1-8-20-4-2-3">
                        <text:number>-</text:number>
                        <text:p text:style-name="table_al">Nieuwegein 2010</text:p>
                      </text:list-item>
                      <text:list-item text:style-override="id1-3-2-2-12-6-1-8-20-4-2-4">
                        <text:number>-</text:number>
                        <text:p text:style-name="table_al">Bomenverordening Nieuwegein 2012</text:p>
                      </text:list-item>
                      <text:list-item text:style-override="id1-3-2-2-12-6-1-8-20-4-2-5">
                        <text:number>-</text:number>
                        <text:p text:style-name="table_al">Bouwverordening Nieuwegein</text:p>
                      </text:list-item>
                      <text:list-item text:style-override="id1-3-2-2-12-6-1-8-20-4-2-6">
                        <text:number>-</text:number>
                        <text:p text:style-name="table_al">Erfgoedverordening Nieuwegein 2020</text:p>
                      </text:list-item>
                      <text:list-item text:style-override="id1-3-2-2-12-6-1-8-20-4-2-7">
                        <text:number>-</text:number>
                        <text:p text:style-name="table_al">Riolering en drainageverordening</text:p>
                      </text:list-item>
                      <text:list-item text:style-override="id1-3-2-2-12-6-1-8-20-4-2-8">
                        <text:number>-</text:number>
                        <text:p text:style-name="table_al">Nieuwegein 2013</text:p>
                      </text:list-item>
                      <text:list-item text:style-override="id1-3-2-2-12-6-1-8-20-4-2-9">
                        <text:number>-</text:number>
                        <text:p text:style-name="table_al">Verordening bestrijding plaagdieren</text:p>
                      </text:list-item>
                      <text:list-item text:style-override="id1-3-2-2-12-6-1-8-20-4-2-10">
                        <text:number>-</text:number>
                        <text:p text:style-name="table_al">Verordening naamgeving en nummering (adressen)</text:p>
                      </text:list-item>
                      <text:list-item text:style-override="id1-3-2-2-12-6-1-8-20-4-2-11">
                        <text:number>-</text:number>
                        <text:p text:style-name="table_al">Verordening Speelautomaten-hallen Nieuwegein 2019</text:p>
                      </text:list-item>
                      <text:list-item text:style-override="id1-3-2-2-12-6-1-8-20-4-2-12">
                        <text:number>-</text:number>
                        <text:p text:style-name="table_al">Verordening winkeltijden Nieuwegein 2012</text:p>
                      </text:list-item>
                      <text:list-item text:style-override="id1-3-2-2-12-6-1-8-20-4-2-13">
                        <text:number>-</text:number>
                        <text:p text:style-name="table_al">BLVC-regeling gemeente Nieuwegein 2021 </text:p>
                      </text:list-item>
                    </text:list>
                  </table:table-cell>
                  <table:table-cell table:style-name="cell_frame_all" table:number-rows-spanned="1" table:number-columns-spanned="1">
                    <text:p text:style-name="table_al">Bevoegd gezag, college/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Het beslissen op verzoeken om handhaving op het terrein van de afdeling TVL.</text:p>
                  </table:table-cell>
                  <table:table-cell table:style-name="cell_frame_all" table:number-rows-spanned="1" table:number-columns-spanned="1">
                    <text:p text:style-name="table_al">125 Gemeentewet, Awb, Omgevingswet, Wm, Woning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ext:p text:style-name="table_al">Na advies van de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et aanwijzen van toezichthouders als bedoeld in artikel 5:11 Awb en 18.6 eerste lid Omgevingswet belast met het toezicht op de naleving van de volgende voorschriften:</text:p>
                    <text:p text:style-name="table_al"/>
                    <text:list text:style-name="id1-3-2-2-12-6-1-8-23-3-3">
                      <text:list-item text:style-override="id1-3-2-2-12-6-1-8-23-3-3-1">
                        <text:number>•</text:number>
                        <text:p text:style-name="table_al">de Woningwet, inclusief Besluit bouwwerken leefomgeving, de omgevingsregeling en de Bouwverordening;</text:p>
                      </text:list-item>
                      <text:list-item text:style-override="id1-3-2-2-12-6-1-8-23-3-3-2">
                        <text:number>•</text:number>
                        <text:p text:style-name="table_al">het Vuurwerkbesluit als bedoeld in de Wet milieubeheer;</text:p>
                      </text:list-item>
                      <text:list-item text:style-override="id1-3-2-2-12-6-1-8-23-3-3-3">
                        <text:number>•</text:number>
                        <text:p text:style-name="table_al">De Omgevingswet voor zover deze betrekking heeft op een activiteit waarover het rijk regels heeft gesteld als bedoeld in artikel 4.21 tweede lid onder b Omgevingswet</text:p>
                      </text:list-item>
                      <text:list-item text:style-override="id1-3-2-2-12-6-1-8-23-3-3-4">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ne directeur van de Veiligheidsregio Utrecht</text:p>
                  </table:table-cell>
                  <table:table-cell table:style-name="cell_frame_all" table:number-rows-spanned="1" table:number-columns-spanned="1"/>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XIII</text:span> </text:p>
            <text:p text:style-name="al">Het Mandaatbesluit RUD Utrecht gemeente Nieuwegein 2017 wordt ingetrokken.</text:p>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text:span> </text:p>
            <text:p text:style-name="al">Dit besluit wordt aangehaald als: Wijzigingsbesluit bepalingen fysieke leefomgeving gemeente Nieuwegein 2023.</text:p>
          </text:section>
        </text:section>
        <text:section text:name="regeling-sluiting_id1-3-2-3" text:style-name="regeling-sluiting">
          <text:section text:name="ondertekening_id1-3-2-3-1">
            <text:p><text:span text:style-name="functie">Aldus vastgesteld in de college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aarnaast zijn er op basis van deze verordening uitvoeringsbesluiten en uitvoeringsregelingen vastgesteld. De teksten en regels uit deze besluiten en regelingen verwijzen naar de systematiek van het huidige omgevingsrecht (denk aan de Wabo en de Wet op de ruimtelijke ordening en er wordt gerefereerd aan bestemmingsplanne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 hangende Algemene maatregelen van bestuur en uitvoeringsregelgeving. Het kan ook voor komen dat door de transitie bepaalde grondslagen komen te vervallen of dat bepaalde bevoegdheden worden samengevoegd in één wetsartikel van de Omgevingswet.</text:p>
          <text:p text:style-name="al">Om ervoor te zorgen dat de gepubliceerde verordeningen, uitvoeringsregelingen en de mandaatregeling van de Gemeente Nieuwegein juridisch correct blijven en naar de juiste wettelijke grondslag verwijzen is het Wijzigingsbesluit bepalingen fysieke leefomgeving gemeente Nieuwegein 2023 opgesteld. In dit Wijzigingsbesluit worden de gepubliceerde aanwijzingsbesluiten, uitvoeringsregelingen en de mandaatregeling van de gemeente Nieuwegein die verwijzingen bevatten naar omgevingsrecht-regelgeving gewijzigd, zodat op het moment dat de Omgevingswet in werking treedt, deze stukken juridisch kloppend zijn.</text:p>
          <text:p text:style-name="al">Het Wijzigingsbesluit wijzigt alleen verwijzingen naar nationale wetgeving en bijbehorende terminologie. Zo wordt straks in de Algemene plaatselijke verordening niet langer de begrippen een bestemmingsplan of beheersverordening gehanteerd, maar zal de term omgevingsplan gebruikt worden. </text:p>
          <text:p text:style-name="al">Het Wijzigingsbesluit onderscheidt elk stuk met een Latijns cijfer.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komen te vervallen.</text:p>
          <text:p text:style-name="al">Bij deze exercitie zijn ook een aantal verouderde stukken gevonden in de regelgeving database van wetten.overheid.nl. Bij dit Wijzigingsbesluit wordt de database opgeschoond en worden regelingen die al niet meer gehanteerd worden of anderszins in de loop van de tijd door andere regelgeving zijn vervangen nu ingetrokken. </text:p>
          <text:p text:style-name="al"/>
          <text:p text:style-name="al">
          <text:span text:style-name="nadrukvet">Artikelsgewijze toelichting</text:span>
        </text:p>
          <text:p text:style-name="al"/>
          <text:p text:style-name="al">
          <text:span text:style-name="nadrukvet">Artikel XII mandaatregeling</text:span>
        </text:p>
          <text:p text:style-name="al">Mandaat 144 is komen te vervallen. Hierin stond beschreven: het uitoefenen van de bevoegdheden inzake voorschriften verbonden aan milieuvergunningen (al dan niet goedkeuren van bodemrapporten, het voeren van overleg over verontreinigings-situaties en het geven van aanwijzingen op welke wijze een verontreiniging kan worden opgeheven). </text:p>
          <text:p text:style-name="al">De grondslag van dit mandaat uit de Wet milieubeheer is vervallen in oktober 2010 en kent geen overgangsrecht. Door het ontbreken van de wettelijke grondslag dient dit mandaat ingetrokken te worden.</text:p>
          <text:p text:style-name="al"/>
          <text:p text:style-name="al">Mandaat 146 is komen te vervallen. Hierin stond beschreven: Het aangaan van planschadeovereenkomsten, gebaseerd op invoeringswet wro en oude WRO. Planschade wordt vanaf inwerkingtreding Omgevingswet nadeelcompensatie en wordt via een nadeelcompensatieverzoek afgehandeld via de Omgevingswet, Awb en verordening nadeelcompensatie van de gemeente. Hierdoor zal niet langer gebruik gemaakt worden van planschadeovereenkomsten en zodoende dient het mandaat ingetrokke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61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lgemene plaatselijke verordening]|[https://lokaleregelgeving.overheid.nl/CVDR28338/9</meta:user-defined>
    <meta:user-defined meta:name="DC.source">Telecommunicatieverordening gemeente Nieuwegein]|[https://lokaleregelgeving.overheid.nl/CVDR28376/1</meta:user-defined>
    <meta:user-defined meta:name="DC.source">Algemene Subsidieverordening Nieuwegein 2015]|[https://lokaleregelgeving.overheid.nl/CVDR372366/2</meta:user-defined>
    <meta:user-defined meta:name="DC.source">Huisvestingsverordening Regio Utrecht 2023 gemeente Nieuwegein]|[https://lokaleregelgeving.overheid.nl/CVDR697031/1</meta:user-defined>
    <meta:user-defined meta:name="DC.source">afdeling 10.1.1 van de Algemene wet bestuursrecht]|[1.0:c:BWBR0005537&amp;afdeling=10.1.1&amp;g=2023-08-01</meta:user-defined>
    <meta:user-defined meta:name="DC.source">Gemeenschappelijke Regeling Regionale uitvoeringsdienst Utrecht]|[https://lokaleregelgeving.overheid.nl/CVDR317895/1</meta:user-defined>
    <meta:user-defined meta:name="DCTERMS.alternative">Nadere regels woningomzetting en woningsplitsing Nieuwegein 2023</meta:user-defined>
    <dc:language>nl</dc:language>
    <meta:user-defined meta:name="OVERHEIDop.locatietype/OVERHEIDop.gebiedsmarkering">Gemeente</meta:user-defined>
    <meta:user-defined meta:name="DC.title">Nadere regels woningomzetting en woningsplitsing Nieuwegein 2023</meta:user-defined>
    <meta:user-defined meta:name="DCTERMS.W3CDTF/DCTERMS.available">2023-11-17</meta:user-defined>
    <meta:user-defined meta:name="DCTERMS.W3CDTF/OVERHEIDop.jaargang">2023</meta:user-defined>
    <meta:user-defined meta:name="OVERHEIDop.publicationIssue">492614</meta:user-defined>
    <meta:user-defined meta:name="OVERHEIDop.betreftRegeling">CVDR697033_2</meta:user-defined>
    <meta:user-defined meta:name="xs:date/OVERHEIDop.startdatum">2024-01-01</meta:user-defined>
    <meta:user-defined meta:name="OVERHEIDop.GmbID/DC.identifier">gmb-2023-492614</meta:user-defined>
    <meta:user-defined meta:name="OVERHEIDop.versieInformatie"/>
  </office:meta>
</office:document-meta>
</file>