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Krimpener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oor burgemeester en wethouders ingestelde warenmarkt in de zin van de Marktverordening;</text:p>
              </text:list-item>
              <text:list-item text:style-override="id1-3-2-2-1-3-2">
                <text:number>b.</text:number>
                <text:p text:style-name="al">standplaats: ruimte die voor de duur van de markt is aangewezen voor de uitoefening van de markthandel;</text:p>
              </text:list-item>
              <text:list-item text:style-override="id1-3-2-2-1-3-3">
                <text:number>c.</text:number>
                <text:p text:style-name="al">dagplaats: standplaats die per marktdag ter beschikking wordt gesteld aan een vergunninghouder omdat deze plaats niet als vaste standplaats is toegewezen of is ingenomen;</text:p>
              </text:list-item>
              <text:list-item text:style-override="id1-3-2-2-1-3-4">
                <text:number>d.</text:number>
                <text:p text:style-name="al">frontbreedte: het langs de grond gemeten aantal strekkende meters van de standplaats langs die zijden waar het publiek toegang heeft en waar de handelswaren zijn uitgestald;</text:p>
              </text:list-item>
              <text:list-item text:style-override="id1-3-2-2-1-3-5">
                <text:number>e.</text:number>
                <text:p text:style-name="al">standwerkersplaats: standplaats die per marktdag ter beschikking wordt gesteld aan een vergunninghouder om als standwerker op te treden;</text:p>
              </text:list-item>
              <text:list-item text:style-override="id1-3-2-2-1-3-6">
                <text:number>f.</text:number>
                <text:p text:style-name="al">vaste standplaats: standplaats die voor onbepaalde tijd ter beschikking is gesteld aan een vergunninghoud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en rechten geheven voor ter beschikking stellen van een standplaats en daarmee verband houdende handelingen voor het uitoefenen van de markthandel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geheven per strekkende meter frontbreedte. </text:p>
              </text:list-item>
              <text:list-item text:style-override="id1-3-2-2-4-3">
                <text:number>2.</text:number>
                <text:p text:style-name="al">Voor de berekening van de marktgelden wordt een gedeelte van een strekkende meter als een hele meter aangemerkt. </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marktgelden bedragen per strekkende meter frontbreedte voor het ter beschikking stellen van een standplaats op de markt:</text:p>
            <text:list text:style-name="id1-3-2-2-5-3">
              <text:list-item text:style-override="id1-3-2-2-5-3-1">
                <text:number>1.</text:number>
                <text:p text:style-name="al">met 1 t/m 5 vaste standplaatsen:</text:p>
                <text:list text:style-name="id1-3-2-2-5-3-1-3">
                  <text:list-item text:style-override="id1-3-2-2-5-3-1-3-1">
                    <text:number>a.</text:number>
                    <text:p text:style-name="al">voor een vaste standplaats, per kwartaal € 12,80;</text:p>
                  </text:list-item>
                  <text:list-item text:style-override="id1-3-2-2-5-3-1-3-2">
                    <text:number>b.</text:number>
                    <text:p text:style-name="al">voor een dagplaats of standwerkersplaats, per marktdag € 1,95</text:p>
                  </text:list-item>
                </text:list>
              </text:list-item>
              <text:list-item text:style-override="id1-3-2-2-5-3-2">
                <text:number>2.</text:number>
                <text:p text:style-name="al">met 6 t/m 19 vaste standplaatsen:</text:p>
                <text:list text:style-name="id1-3-2-2-5-3-2-3">
                  <text:list-item text:style-override="id1-3-2-2-5-3-2-3-1">
                    <text:number>a.</text:number>
                    <text:p text:style-name="al">voor een vaste standplaats, per kwartaal € 19,55;</text:p>
                  </text:list-item>
                  <text:list-item text:style-override="id1-3-2-2-5-3-2-3-2">
                    <text:number>b.</text:number>
                    <text:p text:style-name="al">voor een dagplaats of standwerkersplaats, per marktdag € 2,90;</text:p>
                  </text:list-item>
                </text:list>
              </text:list-item>
              <text:list-item text:style-override="id1-3-2-2-5-3-3">
                <text:number>3.</text:number>
                <text:p text:style-name="al">20 en meer vaste standplaatsen:</text:p>
                <text:list text:style-name="id1-3-2-2-5-3-3-3">
                  <text:list-item text:style-override="id1-3-2-2-5-3-3-3-1">
                    <text:number>a.</text:number>
                    <text:p text:style-name="al">voor een vaste standplaats, per kwartaal € 29,75;</text:p>
                  </text:list-item>
                  <text:list-item text:style-override="id1-3-2-2-5-3-3-3-2">
                    <text:number>b.</text:number>
                    <text:p text:style-name="al">voor een dagplaats of standwerkersplaats, per marktdag € 4,30.</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marktgelden voor een vaste standplaats is gelijk aan het kalenderkwartaal. </text:p>
              </text:list-item>
              <text:list-item text:style-override="id1-3-2-2-6-3">
                <text:number>2.</text:number>
                <text:p text:style-name="al">Het belastingtijdvak voor de marktgelden voor een dagplaats of standwerkersplaats is gelijk aan de markt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door middel van een mondelinge kennisgeving, een gedagtekende schriftelijke kennisgeving, waaronder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item text:style-override="id1-3-2-2-8-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2-3-4">
                    <text:number>d.</text:number>
                    <text:p text:style-name="al">langs elektronische weg na indiening van de aanvraag wordt gedaan, binnen 30 dagen na dagtekening van de kennisgeving. </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ontheffing</text:p>
            <text:list text:style-name="id1-3-2-2-9-2">
              <text:list-item text:style-override="id1-3-2-2-9-2">
                <text:number>1.</text:number>
                <text:p text:style-name="al">De marktgelden zijn verschuldigd bij de aanvang van het belastingtijdvak, of, zo dit later is, bij de aanvang van de belastingplicht.</text:p>
              </text:list-item>
              <text:list-item text:style-override="id1-3-2-2-9-3">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 </text:p>
              </text:list-item>
              <text:list-item text:style-override="id1-3-2-2-9-4">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9-5">
                <text:number>4.</text:number>
                <text:p text:style-name="al">Als van een vaste standplaats door buitengewone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Krimpenerwaard 2023 wordt ingetrokken met ingang 1 januari 2024,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Krimpenerwaard 2024. </text:p>
          </text:section>
        </text:section>
        <text:section text:name="regeling-sluiting_id1-3-2-3" text:style-name="regeling-sluiting">
          <text:section text:name="ondertekening_id1-3-2-3-1">
            <text:p><text:span text:style-name="functie">Aldus besloten in de openbare vergadering van de raad van de gemeente Krimpenerwaard, gehouden op 7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61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marktgelden Krimpenerwaard 2024</meta:user-defined>
    <dc:language>nl</dc:language>
    <meta:user-defined meta:name="OVERHEIDop.locatietype/OVERHEIDop.gebiedsmarkering">Gemeente</meta:user-defined>
    <meta:user-defined meta:name="DC.title">Verordening marktgelden Krimpenerwaard 2024</meta:user-defined>
    <meta:user-defined meta:name="DCTERMS.W3CDTF/DCTERMS.available">2023-11-20</meta:user-defined>
    <meta:user-defined meta:name="DCTERMS.W3CDTF/OVERHEIDop.jaargang">2023</meta:user-defined>
    <meta:user-defined meta:name="OVERHEIDop.publicationIssue">492612</meta:user-defined>
    <meta:user-defined meta:name="OVERHEIDop.betreftRegeling">CVDR703710_1</meta:user-defined>
    <meta:user-defined meta:name="xs:date/OVERHEIDop.startdatum">2024-01-01</meta:user-defined>
    <meta:user-defined meta:name="OVERHEIDop.GmbID/DC.identifier">gmb-2023-492612</meta:user-defined>
    <meta:user-defined meta:name="OVERHEIDop.versieInformatie"/>
  </office:meta>
</office:document-meta>
</file>