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ontvangen, Waverveense pad 15D37, 3645CL Vinkeveen</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verzoek ontvangen voor het stellen van een maatwerkvoorschrift voor het bedrijf op het adres Waverveense pad 15D37, 3645CL Vinkeveen. Het gaat om een verzoek voor het slopen van een recreatiewoning.</text:p>
            <text:p text:style-name="common-al">
            <text:span text:style-name="nadrukvet">lntrekken op verzoek</text:span>
          </text:p>
            <text:p text:style-name="common-al">Op basis van de resultaten van de beoordeling van uw aanvraag heeft u aangegeven de aanvraag te willen intrekken. Wij hebben uw verzoek ontvangen op 24 oktober 2023 en de behandeling van uw aanvraag beëindigd.</text:p>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104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261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1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1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110474</meta:user-defined>
    <meta:user-defined meta:name="DCTERMS.abstract">intrekking</meta:user-defined>
    <dc:language>nl</dc:language>
    <meta:user-defined meta:name="OVERHEIDop.locatietype/OVERHEIDop.gebiedsmarkering">Punt</meta:user-defined>
    <meta:user-defined meta:name="DC.title">Verzoek tot intrekking ontvangen, Waverveense pad 15D37, 3645CL Vinkeveen</meta:user-defined>
    <meta:user-defined meta:name="DCTERMS.W3CDTF/DCTERMS.available">2023-11-17</meta:user-defined>
    <meta:user-defined meta:name="DCTERMS.W3CDTF/OVERHEIDop.jaargang">2023</meta:user-defined>
    <meta:user-defined meta:name="OVERHEIDop.publicationIssue">492611</meta:user-defined>
    <meta:user-defined meta:name="OVERHEIDop.GmbID/DC.identifier">gmb-2023-492611</meta:user-defined>
    <meta:user-defined meta:name="OVERHEIDop.versieInformatie"/>
  </office:meta>
</office:document-meta>
</file>