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0-4-2-2">
      <text:list-level-style-bullet text:bullet-char="-" text:level="1">
        <style:list-level-properties text:min-label-width="10mm"/>
      </text:list-level-style-bullet>
    </text:list-style>
    <text:list-style style:name="id1-3-2-2-12-6-1-8-20-4-2-3">
      <text:list-level-style-bullet text:bullet-char="-" text:level="1">
        <style:list-level-properties text:min-label-width="10mm"/>
      </text:list-level-style-bullet>
    </text:list-style>
    <text:list-style style:name="id1-3-2-2-12-6-1-8-20-4-2-4">
      <text:list-level-style-bullet text:bullet-char="-" text:level="1">
        <style:list-level-properties text:min-label-width="10mm"/>
      </text:list-level-style-bullet>
    </text:list-style>
    <text:list-style style:name="id1-3-2-2-12-6-1-8-20-4-2-5">
      <text:list-level-style-bullet text:bullet-char="-" text:level="1">
        <style:list-level-properties text:min-label-width="10mm"/>
      </text:list-level-style-bullet>
    </text:list-style>
    <text:list-style style:name="id1-3-2-2-12-6-1-8-20-4-2-6">
      <text:list-level-style-bullet text:bullet-char="-" text:level="1">
        <style:list-level-properties text:min-label-width="10mm"/>
      </text:list-level-style-bullet>
    </text:list-style>
    <text:list-style style:name="id1-3-2-2-12-6-1-8-20-4-2-7">
      <text:list-level-style-bullet text:bullet-char="-" text:level="1">
        <style:list-level-properties text:min-label-width="10mm"/>
      </text:list-level-style-bullet>
    </text:list-style>
    <text:list-style style:name="id1-3-2-2-12-6-1-8-20-4-2-8">
      <text:list-level-style-bullet text:bullet-char="-" text:level="1">
        <style:list-level-properties text:min-label-width="10mm"/>
      </text:list-level-style-bullet>
    </text:list-style>
    <text:list-style style:name="id1-3-2-2-12-6-1-8-20-4-2-9">
      <text:list-level-style-bullet text:bullet-char="-" text:level="1">
        <style:list-level-properties text:min-label-width="10mm"/>
      </text:list-level-style-bullet>
    </text:list-style>
    <text:list-style style:name="id1-3-2-2-12-6-1-8-20-4-2-10">
      <text:list-level-style-bullet text:bullet-char="-" text:level="1">
        <style:list-level-properties text:min-label-width="10mm"/>
      </text:list-level-style-bullet>
    </text:list-style>
    <text:list-style style:name="id1-3-2-2-12-6-1-8-20-4-2-11">
      <text:list-level-style-bullet text:bullet-char="-" text:level="1">
        <style:list-level-properties text:min-label-width="10mm"/>
      </text:list-level-style-bullet>
    </text:list-style>
    <text:list-style style:name="id1-3-2-2-12-6-1-8-20-4-2-12">
      <text:list-level-style-bullet text:bullet-char="-" text:level="1">
        <style:list-level-properties text:min-label-width="10mm"/>
      </text:list-level-style-bullet>
    </text:list-style>
    <text:list-style style:name="id1-3-2-2-12-6-1-8-20-4-2-13">
      <text:list-level-style-bullet text:bullet-char="-" text:level="1">
        <style:list-level-properties text:min-label-width="10mm"/>
      </text:list-level-style-bullet>
    </text:list-style>
    <text:list-style style:name="id1-3-2-2-12-6-1-8-23-3-3">
      <text:list-level-style-bullet text:bullet-char="•" text:level="1">
        <style:list-level-properties text:min-label-width="10mm"/>
      </text:list-level-style-bullet>
    </text:list-style>
    <text:list-style style:name="id1-3-2-2-12-6-1-8-23-3-3-1">
      <text:list-level-style-bullet text:bullet-char="•" text:level="1">
        <style:list-level-properties text:min-label-width="10mm"/>
      </text:list-level-style-bullet>
    </text:list-style>
    <text:list-style style:name="id1-3-2-2-12-6-1-8-23-3-3-2">
      <text:list-level-style-bullet text:bullet-char="•" text:level="1">
        <style:list-level-properties text:min-label-width="10mm"/>
      </text:list-level-style-bullet>
    </text:list-style>
    <text:list-style style:name="id1-3-2-2-12-6-1-8-23-3-3-3">
      <text:list-level-style-bullet text:bullet-char="•" text:level="1">
        <style:list-level-properties text:min-label-width="10mm"/>
      </text:list-level-style-bullet>
    </text:list-style>
    <text:list-style style:name="id1-3-2-2-12-6-1-8-23-3-3-4">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 </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p text:style-name="al">Het aanwijsbesluit APV 2013</text:p>
            <text:list text:style-name="id1-3-2-1-1-11">
              <text:list-item text:style-override="id1-3-2-1-1-11-1">
                <text:number>-</text:number>
                <text:p text:style-name="al">Algemene voorschriften Leidingen Gemeente Nieuwegein</text:p>
              </text:list-item>
              <text:list-item text:style-override="id1-3-2-1-1-11-2">
                <text:number>-</text:number>
                <text:p text:style-name="al">Regeling gedenktekens gemeente Nieuwegein</text:p>
              </text:list-item>
              <text:list-item text:style-override="id1-3-2-1-1-11-3">
                <text:number>-</text:number>
                <text:p text:style-name="al">Het Uitvoeringsbesluit Telecommunicatieverordening gemeente Nieuwegein</text:p>
              </text:list-item>
              <text:list-item text:style-override="id1-3-2-1-1-11-4">
                <text:number>-</text:number>
                <text:p text:style-name="al">De Subsidieregeling duurzaam Nieuwegein 2020</text:p>
              </text:list-item>
              <text:list-item text:style-override="id1-3-2-1-1-11-5">
                <text:number>-</text:number>
                <text:p text:style-name="al">De Regeling BLVC Nieuwegein 2021</text:p>
              </text:list-item>
              <text:list-item text:style-override="id1-3-2-1-1-11-6">
                <text:number>-</text:number>
                <text:p text:style-name="al">Nadere regels woningomzetting en woningsplitsing Nieuwegein 2023</text:p>
              </text:list-item>
              <text:list-item text:style-override="id1-3-2-1-1-11-7">
                <text:number>-</text:number>
                <text:p text:style-name="al">Het boombeschermingsplan Nieuwegein 2019</text:p>
              </text:list-item>
              <text:list-item text:style-override="id1-3-2-1-1-11-8">
                <text:number>-</text:number>
                <text:p text:style-name="al">Mandaatregeling Gemeente Nieuwegein 2019</text:p>
              </text:list-item>
            </text:list>
            <text:p text:style-name="al">Het besluit tot intrekking van: </text:p>
            <text:list text:style-name="id1-3-2-1-1-13">
              <text:list-item text:style-override="id1-3-2-1-1-13-1">
                <text:number>-</text:number>
                <text:p text:style-name="al">Delegatiebesluit 2010</text:p>
              </text:list-item>
              <text:list-item text:style-override="id1-3-2-1-1-13-2">
                <text:number>-</text:number>
                <text:p text:style-name="al">Mandaatbesluit RUD Utrecht gemeente Nieuwegein 2017</text:p>
              </text:list-item>
              <text:list-item text:style-override="id1-3-2-1-1-13-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
            <text:p text:style-name="al">5. DE REGELING EN BESTAANDE REGELGEVING</text:p>
            <text:p text:style-name="al">De regeling is het resultaat van een zorgvuldige afweging van belangen.</text:p>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26">
              <text:list-item text:style-override="id1-3-2-2-5-26-1">
                <text:number>1.</text:number>
                <text:p text:style-name="al">Het is verboden een openbare plaats anders te gebruiken dan overeenkomstig de publieke functie daarvan, als:</text:p>
                <text:list text:style-name="id1-3-2-2-5-26-1-3">
                  <text:list-item text:style-override="id1-3-2-2-5-26-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6-1-3-2">
                    <text:number>b.</text:number>
                    <text:p text:style-name="al">het beoogde gebruik hetzij op zichzelf, hetzij in verband met de omgeving niet voldoet aan redelijke eisen van welstand;</text:p>
                  </text:list-item>
                  <text:list-item text:style-override="id1-3-2-2-5-26-1-3-3">
                    <text:number>c.</text:number>
                    <text:p text:style-name="al">in het belang van de voorkoming of beperking van overlast voor gebruikers van de in de nabijheid gelegen onroerende zaak.</text:p>
                  </text:list-item>
                </text:list>
              </text:list-item>
              <text:list-item text:style-override="id1-3-2-2-5-26-2">
                <text:number>2.</text:number>
                <text:p text:style-name="al">Het college kan in het belang van de openbare orde of de woon- en leefomgeving nadere regels stellen ten aanzien van:</text:p>
                <text:list text:style-name="id1-3-2-2-5-26-2-3">
                  <text:list-item text:style-override="id1-3-2-2-5-26-2-3-1">
                    <text:number>a.</text:number>
                    <text:p text:style-name="al">uitstallingen;</text:p>
                  </text:list-item>
                  <text:list-item text:style-override="id1-3-2-2-5-26-2-3-2">
                    <text:number>b.</text:number>
                    <text:p text:style-name="al">bouwcontainers, bouwsteigers en andere bouwmaterialen, met dien verstande dat voorafgaand aan de plaatsing daarvan het aan het college wordt gemeld;</text:p>
                  </text:list-item>
                  <text:list-item text:style-override="id1-3-2-2-5-26-2-3-3">
                    <text:number>c.</text:number>
                    <text:p text:style-name="al">reclameborden die gevestigd zijn aan openbare verlichting op of aan de weg;</text:p>
                  </text:list-item>
                  <text:list-item text:style-override="id1-3-2-2-5-26-2-3-4">
                    <text:number>d.</text:number>
                    <text:p text:style-name="al">oplaadpalen voor elektrische voertuigen;</text:p>
                  </text:list-item>
                  <text:list-item text:style-override="id1-3-2-2-5-26-2-3-5">
                    <text:number>e.</text:number>
                    <text:p text:style-name="al">andere objecten, met uitzondering van objecten zoals bloembakken, straatmeubilair die door de gemeente zijn geplaatst;</text:p>
                  </text:list-item>
                  <text:list-item text:style-override="id1-3-2-2-5-26-2-3-6">
                    <text:number>f.</text:number>
                    <text:p text:style-name="al">over bereikbaarheid, leefbaarheid, veiligheid en communicatie bij de uitvoering van bouwprojecten op door het college aangewezen plaatsen.</text:p>
                  </text:list-item>
                </text:list>
              </text:list-item>
              <text:list-item text:style-override="id1-3-2-2-5-26-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26-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26-5">
                <text:number>5.</text:number>
                <text:p text:style-name="al">Het verbod in het eerste lid geldt niet voor:</text:p>
                <text:list text:style-name="id1-3-2-2-5-26-5-3">
                  <text:list-item text:style-override="id1-3-2-2-5-26-5-3-1">
                    <text:number>a.</text:number>
                    <text:p text:style-name="al">evenementen als bedoeld in artikel 2:24;</text:p>
                  </text:list-item>
                  <text:list-item text:style-override="id1-3-2-2-5-26-5-3-2">
                    <text:number>b.</text:number>
                    <text:p text:style-name="al">terrassen als bedoeld in artikel 2:27, onder b;</text:p>
                  </text:list-item>
                  <text:list-item text:style-override="id1-3-2-2-5-26-5-3-3">
                    <text:number>c.</text:number>
                    <text:p text:style-name="al">standplaatsen als bedoeld in artikel 5:18;</text:p>
                  </text:list-item>
                  <text:list-item text:style-override="id1-3-2-2-5-26-5-3-4">
                    <text:number>d.</text:number>
                    <text:p text:style-name="al">spandoeken boven de weg, voor zover de plaatsing wordt gedaan in overleg met de gemeente;</text:p>
                  </text:list-item>
                  <text:list-item text:style-override="id1-3-2-2-5-26-5-3-5">
                    <text:number>e.</text:number>
                    <text:p text:style-name="al">overige gevallen waarin krachtens een wettelijke regeling een vergunning voor het gebruik van de weg is verleend.</text:p>
                  </text:list-item>
                </text:list>
              </text:list-item>
              <text:list-item text:style-override="id1-3-2-2-5-26-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26-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span text:style-name="nadrukvet">Artikel 2:11 (</text:span>
            <text:span text:style-name="nadrukvet">Omgevings</text:span>
            <text:span text:style-name="nadrukvet">)vergunning voor het aanleggen, beschadigen en veranderen van een weg</text:span>
          </text:p>
            <text:list text:style-name="id1-3-2-2-5-29">
              <text:list-item text:style-override="id1-3-2-2-5-29-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29-2">
                <text:number>2.</text:number>
                <text:p text:style-name="al">De vergunning wordt verleend</text:p>
                <text:list text:style-name="id1-3-2-2-5-29-2-3">
                  <text:list-item text:style-override="id1-3-2-2-5-29-2-3-1">
                    <text:number>a.</text:number>
                    <text:p text:style-name="al">als omgevingsvergunning door het bevoegd gezag, indien de activiteiten zijn verboden in het omgevingsplan;</text:p>
                  </text:list-item>
                  <text:list-item text:style-override="id1-3-2-2-5-29-2-3-2">
                    <text:number>b.</text:number>
                    <text:p text:style-name="al">door het college in de overige gevallen.</text:p>
                  </text:list-item>
                </text:list>
              </text:list-item>
              <text:list-item text:style-override="id1-3-2-2-5-29-3">
                <text:number>3.</text:number>
                <text:p text:style-name="al">Het verbod in het eerste lid geldt niet voor overheden bij het uitvoeren van hun publieke taak.</text:p>
              </text:list-item>
              <text:list-item text:style-override="id1-3-2-2-5-29-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29-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Bij het bepalen van locatie, vormgeving en constructie van een gedenkteken moet rekening worden gehouden met beheer en onderhoud door de gemeente. Hierbij kan worden gedacht aan:</text:p>
            <text:list text:style-name="id1-3-2-2-5-72">
              <text:list-item text:style-override="id1-3-2-2-5-72-1">
                <text:number>-</text:number>
                <text:p text:style-name="al">het maaien van gras of snoeiwerkzaamheden mag niet wezenlijk belemmerd worden;</text:p>
              </text:list-item>
              <text:list-item text:style-override="id1-3-2-2-5-72-2">
                <text:number>-</text:number>
                <text:p text:style-name="al">de inspectieluikjes in de palen van de lichtmasten moeten goed bereikbaar blijven;</text:p>
              </text:list-item>
              <text:list-item text:style-override="id1-3-2-2-5-72-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text:span> <text:span text:style-name="artikel_kop_nr">X</text:span> </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https://omgevingswet.overheid.nl )</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text:span text:style-name="nadrukcur">Natuur- en milieu</text:span> de zinsnede ‘<text:span text:style-name="nadrukcur">Let op: bij kapaanvraag ontheffing wet Natuurbescherming aanvragen’</text:span> vervangen door: <text:span text:style-name="nadrukcur">Let op: bij aanvraag voor een omgevingsvergunning voor een omgevingsplanactiviteit dat ziet op het kappen van een houtopstand een omgevingsvergunning aanvragen bij de Provincie t.a.v. natuurbescherming!</text:span></text:p>
            <text:p text:style-name="al"/>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
                    <text:list text:style-name="id1-3-2-2-12-6-1-8-20-4-2">
                      <text:list-item text:style-override="id1-3-2-2-12-6-1-8-20-4-2-1">
                        <text:number>-</text:number>
                        <text:p text:style-name="table_al">Afvalstoffenverordening Nieuwegein 2010</text:p>
                      </text:list-item>
                      <text:list-item text:style-override="id1-3-2-2-12-6-1-8-20-4-2-2">
                        <text:number>-</text:number>
                        <text:p text:style-name="table_al">Uitvoeringsbesluit Afvalstoffenverordening</text:p>
                      </text:list-item>
                      <text:list-item text:style-override="id1-3-2-2-12-6-1-8-20-4-2-3">
                        <text:number>-</text:number>
                        <text:p text:style-name="table_al">Nieuwegein 2010</text:p>
                      </text:list-item>
                      <text:list-item text:style-override="id1-3-2-2-12-6-1-8-20-4-2-4">
                        <text:number>-</text:number>
                        <text:p text:style-name="table_al">Bomenverordening Nieuwegein 2012</text:p>
                      </text:list-item>
                      <text:list-item text:style-override="id1-3-2-2-12-6-1-8-20-4-2-5">
                        <text:number>-</text:number>
                        <text:p text:style-name="table_al">Bouwverordening Nieuwegein</text:p>
                      </text:list-item>
                      <text:list-item text:style-override="id1-3-2-2-12-6-1-8-20-4-2-6">
                        <text:number>-</text:number>
                        <text:p text:style-name="table_al">Erfgoedverordening Nieuwegein 2020</text:p>
                      </text:list-item>
                      <text:list-item text:style-override="id1-3-2-2-12-6-1-8-20-4-2-7">
                        <text:number>-</text:number>
                        <text:p text:style-name="table_al">Riolering en drainageverordening</text:p>
                      </text:list-item>
                      <text:list-item text:style-override="id1-3-2-2-12-6-1-8-20-4-2-8">
                        <text:number>-</text:number>
                        <text:p text:style-name="table_al">Nieuwegein 2013</text:p>
                      </text:list-item>
                      <text:list-item text:style-override="id1-3-2-2-12-6-1-8-20-4-2-9">
                        <text:number>-</text:number>
                        <text:p text:style-name="table_al">Verordening bestrijding plaagdieren</text:p>
                      </text:list-item>
                      <text:list-item text:style-override="id1-3-2-2-12-6-1-8-20-4-2-10">
                        <text:number>-</text:number>
                        <text:p text:style-name="table_al">Verordening naamgeving en nummering (adressen)</text:p>
                      </text:list-item>
                      <text:list-item text:style-override="id1-3-2-2-12-6-1-8-20-4-2-11">
                        <text:number>-</text:number>
                        <text:p text:style-name="table_al">Verordening Speelautomaten-hallen Nieuwegein 2019</text:p>
                      </text:list-item>
                      <text:list-item text:style-override="id1-3-2-2-12-6-1-8-20-4-2-12">
                        <text:number>-</text:number>
                        <text:p text:style-name="table_al">Verordening winkeltijden Nieuwegein 2012</text:p>
                      </text:list-item>
                      <text:list-item text:style-override="id1-3-2-2-12-6-1-8-20-4-2-13">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aanwijzen van toezichthouders als bedoeld in artikel 5:11 Awb en 18.6 eerste lid Omgevingswet belast met het toezicht op de naleving van de volgende voorschriften:</text:p>
                    <text:p text:style-name="table_al"/>
                    <text:list text:style-name="id1-3-2-2-12-6-1-8-23-3-3">
                      <text:list-item text:style-override="id1-3-2-2-12-6-1-8-23-3-3-1">
                        <text:number>•</text:number>
                        <text:p text:style-name="table_al">de Woningwet, inclusief Besluit bouwwerken leefomgeving, de omgevingsregeling en de Bouwverordening;</text:p>
                      </text:list-item>
                      <text:list-item text:style-override="id1-3-2-2-12-6-1-8-23-3-3-2">
                        <text:number>•</text:number>
                        <text:p text:style-name="table_al">het Vuurwerkbesluit als bedoeld in de Wet milieubeheer;</text:p>
                      </text:list-item>
                      <text:list-item text:style-override="id1-3-2-2-12-6-1-8-23-3-3-3">
                        <text:number>•</text:number>
                        <text:p text:style-name="table_al">De Omgevingswet voor zover deze betrekking heeft op een activiteit waarover het rijk regels heeft gesteld als bedoeld in artikel 4.21 tweede lid onder b Omgevingswet</text:p>
                      </text:list-item>
                      <text:list-item text:style-override="id1-3-2-2-12-6-1-8-23-3-3-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6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lgemene plaatselijke verordening]|[https://lokaleregelgeving.overheid.nl/CVDR28338/9</meta:user-defined>
    <meta:user-defined meta:name="DC.source">artikel 160, eerste lid, van de Gemeentewet]|[1.0:c:BWBR0005416&amp;artikel=160&amp;lid=1&amp;g=2023-04-01</meta:user-defined>
    <meta:user-defined meta:name="DC.source">Telecommunicatieverordening gemeente Nieuwegein]|[https://lokaleregelgeving.overheid.nl/CVDR28376/1</meta:user-defined>
    <meta:user-defined meta:name="DC.source">Algemene Subsidieverordening Nieuwegein 2015]|[https://lokaleregelgeving.overheid.nl/CVDR372366/2</meta:user-defined>
    <meta:user-defined meta:name="DC.source">Huisvestingsverordening Regio Utrecht 2023 gemeente Nieuwegein]|[https://lokaleregelgeving.overheid.nl/CVDR697031/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Regeling BLVC Nieuwegein 2021</meta:user-defined>
    <dc:language>nl</dc:language>
    <meta:user-defined meta:name="OVERHEIDop.locatietype/OVERHEIDop.gebiedsmarkering">Gemeente</meta:user-defined>
    <meta:user-defined meta:name="DC.title">Regeling uitvoering van bouw- of sloopwerkzaamheden Nieuwegein 2021 (Regeling BLVC Nieuwegein 2021)</meta:user-defined>
    <meta:user-defined meta:name="DCTERMS.W3CDTF/DCTERMS.available">2023-11-17</meta:user-defined>
    <meta:user-defined meta:name="DCTERMS.W3CDTF/OVERHEIDop.jaargang">2023</meta:user-defined>
    <meta:user-defined meta:name="OVERHEIDop.publicationIssue">492607</meta:user-defined>
    <meta:user-defined meta:name="OVERHEIDop.betreftRegeling">CVDR662150_2</meta:user-defined>
    <meta:user-defined meta:name="xs:date/OVERHEIDop.startdatum">2024-01-01</meta:user-defined>
    <meta:user-defined meta:name="OVERHEIDop.GmbID/DC.identifier">gmb-2023-492607</meta:user-defined>
    <meta:user-defined meta:name="OVERHEIDop.versieInformatie"/>
  </office:meta>
</office:document-meta>
</file>