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740, Parkweg 12, 4361 JE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740</text:p>
            <text:p text:style-name="common-al">De omschrijving van de zaak: het bouwen van een zomerwoning</text:p>
            <text:p text:style-name="common-al">De ontvangstdatum van de zaak: 25 september 2023</text:p>
            <text:p text:style-name="common-al">De globale locatie: Parkweg 12, 4361 JE Westkapell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15 november 2023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92605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605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605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40</meta:user-defined>
    <meta:user-defined meta:name="DCTERMS.abstract">Betreft: Beschikking verlenging beslistermijn op locatie Parkweg 12, 4361 JE Westkapelle</meta:user-defined>
    <dc:language>nl</dc:language>
    <meta:user-defined meta:name="OVERHEIDop.locatietype/OVERHEIDop.gebiedsmarkering">Punt</meta:user-defined>
    <meta:user-defined meta:name="DC.title">Kennisgeving termijnverlenging Z2023-00000740, Parkweg 12, 4361 JE Westkapelle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605</meta:user-defined>
    <meta:user-defined meta:name="OVERHEIDop.GmbID/DC.identifier">gmb-2023-492605</meta:user-defined>
    <meta:user-defined meta:name="OVERHEIDop.versieInformatie"/>
  </office:meta>
</office:document-meta>
</file>