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reclamebelasting centrum Terborg 2024</text:p>
      <text:section text:name="regeling_id1-3-2" text:style-name="regeling">
        <text:section text:name="aanhef_id1-3-2-1" text:style-name="aanhef">
          <text:section text:name="preambule_id1-3-2-1-1" text:style-name="preambule">
            <text:p text:style-name="al"/>
            <text:p text:style-name="al">Raadsvergadering d.d. 6 november 2023</text:p>
            <text:p text:style-name="al"/>
            <text:p text:style-name="al">De raad van de gemeente Oude IJsselstreek,</text:p>
            <text:p text:style-name="al">gelezen het voorstel van burgemeester en wethouders d.d. 10 oktober 2023,</text:p>
            <text:p text:style-name="al">gelet op artikel 227 van de Gemeentewet;</text:p>
            <text:p text:style-name="al"/>
            <text:p text:style-name="al">BESLUIT:</text:p>
            <text:p text:style-name="al"/>
            <text:p text:style-name="al">Vast te stellen de volgende verordening</text:p>
            <text:p text:style-name="al"/>
            <text:p text:style-name="al">Verordening op de heffing en de invordering van reclamebelasting centrum Terborg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
            <text:p text:style-name="al">a. <text:span text:style-name="nadrukvet"><text:span text:style-name="nadrukcur">openbare aankondiging</text:span></text:span> : een openbare aankondiging in letters, symbolen, kleuren of een combinatie daarvan, zichtbaar vanaf de openbare weg als bedoeld in artikel 227 van de Gemeentewet;</text:p>
            <text:p text:style-name="al"/>
            <text:p text:style-name="al">b. <text:span text:style-name="nadrukvet"><text:span text:style-name="nadrukcur">onroerende zaak</text:span></text:span> : een onroerende zaak zoals afgebakend overeenkomstig artikel 16 van de Wet waardering onroerende zaken. Indien verschillende gebruikers gebruik maken van een onroerende zaak die is afgebakend conform artikel 16 van de Wet waardering onroerende zaken en deze ieder hun eigen openbare aankondigingen voeren, wordt de onroerende zaak opgesplitst in evenzoveel deelobjecten als er verschillende gebruikers zijn, en wordt elk van deze deelobjecten als onroerende zaak aangemerkt;</text:p>
            <text:p text:style-name="al"/>
            <text:p text:style-name="al">c. <text:span text:style-name="nadrukvet"><text:span text:style-name="nadrukcur">tussenpersoon</text:span></text:span> : een natuurlijke persoon of rechtspersoon die zijn bedrijf maakt van het verlenen van bemiddeling bij het tot stand brengen en sluiten van overeenkomsten in opdracht en op naam van personen tot wie hij niet in vaste betrekking staat;</text:p>
            <text:p text:style-name="al"/>
            <text:p text:style-name="al">d. <text:span text:style-name="nadrukvet"><text:span text:style-name="nadrukcur">voorziening</text:span></text:span><text:span text:style-name="nadrukvet"><text:span text:style-name="nadrukcur"/></text:span> : specifiek hulpmiddel bestemd voor het aanbrengen, tonen of vertonen van één of meer (al dan niet wisselende) openbare aankondigingen;</text:p>
            <text:p text:style-name="al"/>
            <text:p text:style-name="al">e. <text:span text:style-name="nadrukvet"><text:span text:style-name="nadrukcur">exploitant</text:span></text:span><text:span text:style-name="nadrukvet"><text:span text:style-name="nadrukcur"/></text:span> : een natuurlijke persoon of rechtspersoon die zijn beroep of bedrijf maakt van het ten behoeve van derden tegen vergoeding aanbrengen van openbare aankondigingen op door hem daartoe beschikbaar gestelde oppervlakken.</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een directe belasting geheven voor openbare aankondigingen die zichtbaar zijn vanaf de openbare weg.</text:p>
            <text:p text:style-name="al"/>
          </text:section>
          <text:section text:name="artikel_id1-3-2-2-3" text:style-name="artikel">
            <text:p text:style-name="artikel_kop_titel"><text:span text:style-name="artikel_kop_label">Artikel</text:span> <text:span text:style-name="artikel_kop_nr">3</text:span> Gebiedsomschrijving</text:p>
            <text:p text:style-name="al">Deze verordening op de heffing en invordering van reclamebelasting centrum Terborg is van toepassing in het centrum van Terborg, zoals vermeld op de bij deze verordening behorende en daarvan deel uitmakende beschrijving van het heffingsgebied (zie bijlage 1). </text:p>
            <text:p text:style-name="al"/>
          </text:section>
          <text:section text:name="artikel_id1-3-2-2-4" text:style-name="artikel">
            <text:p text:style-name="artikel_kop_titel"><text:span text:style-name="artikel_kop_label">Artikel</text:span> <text:span text:style-name="artikel_kop_nr">4</text:span> Belastingplicht</text:p>
            <text:p text:style-name="al">1. De reclamebelasting wordt geheven van degene die de openbare aankondiging heeft, dan wel van degene ten behoeve van wie de openbare aankondiging is aangebracht.</text:p>
            <text:p text:style-name="al"/>
            <text:p text:style-name="al">2. In afwijking in zoverre van het bepaalde in het eerste lid wordt de reclamebelasting voor een openbare aankondiging die is aangebracht, in stand gehouden of verwijderd door tussenkomst van een exploitant, zoals bedoeld in artikel 1 van deze verordening, geheven van die exploitant.</text:p>
            <text:p text:style-name="al"/>
            <text:p text:style-name="al">3. In afwijking van het bepaalde in het eerste lid wordt de reclamebelasting voor openbare aankondigingen, die met vermelding van de naam van een tussenpersoon zijn aangebracht in verband met de (ver)huur of de verkoop van roerende of onroerende zaken, geheven van die tussenpersoon.</text:p>
            <text:p text:style-name="al"/>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ter zake van openbare aankondigingen:</text:p>
            <text:p text:style-name="al"/>
            <text:p text:style-name="al">a. die als algemene bewegwijzering waarmee een algemeen belang wordt gediend kunnen worden aangemerkt;</text:p>
            <text:p text:style-name="al"/>
            <text:p text:style-name="al">b. die door of in opdracht van het rijk, de provincie, de gemeente of het waterschap zijn geplaatst of aangebracht, indien en voor zover de openbare aankondiging geschiedt ter uitvoering van de publieke taak;</text:p>
            <text:p text:style-name="al"/>
            <text:p text:style-name="al">c. die door (semi) overheden of cultureel-maatschappelijke instellingen zijn aangebracht en die een cultureel, maatschappelijk, charitatief of ideëel belang dienen;</text:p>
            <text:p text:style-name="al"/>
            <text:p text:style-name="al">d. die zijn aangebracht op scholen, zorginstellingen, kerken en moskeeën, en die uitsluitend betrekking hebben op de functie van het gebouw;</text:p>
            <text:p text:style-name="al"/>
            <text:p text:style-name="al">e. op zuilen, borden, muren of andere constructies, aangewezen door het bevoegde bestuursorgaan;</text:p>
            <text:p text:style-name="al"/>
            <text:p text:style-name="al">f. aangebracht op bouwterreinen, voor zover deze aankondigingen rechtstreeks betrekking hebben op de op dat terrein in uitvoering zijnde bouwwerkzaamheden;</text:p>
            <text:p text:style-name="al"/>
            <text:p text:style-name="al">g. aangebracht op een voertuig, tenzij die kennelijk is bestemd voor het voeren van reclame;</text:p>
            <text:p text:style-name="al"/>
            <text:p text:style-name="al">h. betrekking hebbend op openbare verkoping, verkoop of verhuur van een onroerende zaak, indien deze aanwezig zijn in de onmiddellijke aanwezigheid van de te verkopen dan wel te verhuren zaak;</text:p>
            <text:p text:style-name="al"/>
            <text:p text:style-name="al">i. 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 </text:p>
            <text:p text:style-name="al"/>
            <text:p text:style-name="al">j. die een oppervlakte hebben van niet meer dan 0,1 m²;</text:p>
            <text:p text:style-name="al"/>
            <text:p text:style-name="al">k. waarvoor op grond van een privaatrechtelijke overeenkomst betaling aan de gemeente moet geschieden of een vergoeding aan de gemeente verschuldigd is;</text:p>
            <text:p text:style-name="al"/>
            <text:p text:style-name="al">l. aangebracht op scholen, zorginstellingen, ziekenhuizen, kerken en moskeeën en die uitsluiten betrekking hebben op de functie van het gebouw. </text:p>
            <text:p text:style-name="al"/>
          </text:section>
          <text:section text:name="artikel_id1-3-2-2-6" text:style-name="artikel">
            <text:p text:style-name="artikel_kop_titel"><text:span text:style-name="artikel_kop_label">Artikel</text:span> <text:span text:style-name="artikel_kop_nr">6</text:span> Maatstaf van heffing en belastingtarief</text:p>
            <text:p text:style-name="al">De reclamebelasting voor het hebben van één of meer openbare aankondigingen per roerende of onroerende zaak wordt geheven naar een vast bedrag van € 250,- voor het belastingtijdvak 2023.</text:p>
            <text:p text:style-name="al"/>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p text:style-name="al"/>
          </text:section>
          <text:section text:name="artikel_id1-3-2-2-8" text:style-name="artikel">
            <text:p text:style-name="artikel_kop_titel"><text:span text:style-name="artikel_kop_label">Artikel</text:span> <text:span text:style-name="artikel_kop_nr">8</text:span> Het ontstaan van de belastingschuld en de heffing naar tijdsgelang</text:p>
            <text:p text:style-name="al">1. De belastingschuld ontstaat bij het begin van het belastingtijdvak.</text:p>
            <text:p text:style-name="al"/>
            <text:p text:style-name="al">2. Indien de belastingplicht na het begin van het belastingtijdvak aanvangt, ontstaat de belastingschuld bij de aanvang van de belastingplicht.</text:p>
            <text:p text:style-name="al"/>
            <text:p text:style-name="al">3. Indien de belastingplicht in de loop van het belastingtijdvak aanvangt, is de reclamebelasting verschuldigd voor zoveel maanden als er in dat jaar, na het tijdstip van de aanvang van de belastingplicht, nog volle maanden overblijven.</text:p>
            <text:p text:style-name="al"/>
            <text:p text:style-name="al">4. Indien de belastingplicht in de loop van het belastingtijdvak eindigt, wordt de aanslag op verzoek van belastingplichtige verminderd met zoveel maandelijkse gedeelten van de voor dat jaar verschuldigde reclamebelasting als er in dat jaar, na het tijdstip van de beëindiging van de belastingplicht, nog volle kalendermaanden overblijven.</text:p>
            <text:p text:style-name="al"/>
            <text:p text:style-name="al">5. Het derde en het vierde lid zijn niet van toepassing indien de belastingplichtige verhuist binnen het gebied dat aan de reclamebelasting binnenstad onderhevig is en aldaar een andere onroerende zaak in gebruik neemt. </text:p>
            <text:p text:style-name="al"/>
          </text:section>
          <text:section text:name="artikel_id1-3-2-2-9" text:style-name="artikel">
            <text:p text:style-name="artikel_kop_titel"><text:span text:style-name="artikel_kop_label">Artikel</text:span> <text:span text:style-name="artikel_kop_nr">9</text:span> Wijze van heffing</text:p>
            <text:p text:style-name="al">De reclamebelasting wordt bij wege van aanslag geheven.</text:p>
            <text:p text:style-name="al"/>
          </text:section>
          <text:section text:name="artikel_id1-3-2-2-10"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p text:style-name="al"/>
            <text:p text:style-name="al">2. De Algemene termijnenwet is niet van toepassing op de in het eerste lid gestelde termijnen.</text:p>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Inwerkingtreding</text:p>
            <text:p text:style-name="al">1. De 'Verordening reclamebelasting centrum Terborg 2023' van 15 december 2022, wordt ingetrokken met ingang van de in het derde lid genoemde datum van ingang van de heffing`. </text:p>
            <text:p text:style-name="al"/>
            <text:p text:style-name="al">2. Deze verordening treedt in werking met ingang van de dag na die van de bekendmaking. </text:p>
            <text:p text:style-name="al"/>
            <text:p text:style-name="al">3. De datum van ingang van de heffing is 1 januari 2024.</text:p>
            <text:p text:style-name="al"/>
            <text:p text:style-name="al">4. Deze verordening wordt aangehaald als Verordening reclamebelasting centrum Terborg 2024.</text:p>
            <text:p text:style-name="al"/>
          </text:section>
        </text:section>
        <text:section text:name="regeling-sluiting_id1-3-2-3" text:style-name="regeling-sluiting">
          <text:section text:name="ondertekening_id1-3-2-3-1">
            <text:p><text:span text:style-name="functie">Aldus vastgesteld door de raad van de gemeente Oude IJsselstreek in zijn openbare vergadering van </text:span></text:p>
          </text:section>
          <text:section text:name="ondertekening_id1-3-2-3-2">
            <text:p><text:span text:style-name="functie"/></text:p>
            <text:p><text:span text:style-name="functie">6 november 2023.</text:span></text:p>
            <text:p><text:span text:style-name="functie">De griffier, M.B.J. Looman , </text:span></text:p>
            <text:p><text:span text:style-name="functie">De voorzitter, O.E.T. van 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9260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60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60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Oude IJsselstreek</meta:user-defined>
    <meta:user-defined meta:name="OVERHEID.Informatietype/DC.type">officiële publicatie</meta:user-defined>
    <meta:user-defined meta:name="OVERHEIDop.Rubriek/DC.type">algemeen verbindend voorschrift (verordening)</meta:user-defined>
    <meta:user-defined meta:name="OVERHEID.Gemeente/OVERHEID.authority">Oude IJsselstreek</meta:user-defined>
    <meta:user-defined meta:name="OVERHEID.Gemeente/DCTERMS.publisher">Oude IJsselstreek</meta:user-defined>
    <meta:user-defined meta:name="OVERHEID.TaxonomieBeleidsagendaDecentraal/OVERHEID.category">Economie | Organisatie en beleid</meta:user-defined>
    <meta:user-defined meta:name="DC.source">artikel 227 van de Gemeentewet]|[1.0:c:BWBR0005416&amp;artikel=227&amp;g=2023-04-01</meta:user-defined>
    <meta:user-defined meta:name="DCTERMS.alternative">Verordening reclamebelasting centrum Terborg 2024</meta:user-defined>
    <dc:language>nl</dc:language>
    <meta:user-defined meta:name="OVERHEIDop.locatietype/OVERHEIDop.gebiedsmarkering">Gemeente</meta:user-defined>
    <meta:user-defined meta:name="DC.title">Verordening op de heffing en de invordering van reclamebelasting centrum Terborg 2024</meta:user-defined>
    <meta:user-defined meta:name="DCTERMS.W3CDTF/DCTERMS.available">2023-12-29</meta:user-defined>
    <meta:user-defined meta:name="DCTERMS.W3CDTF/OVERHEIDop.jaargang">2023</meta:user-defined>
    <meta:user-defined meta:name="OVERHEIDop.externeBijlage">bijlage 1: gebiedsomschrijving|exb-2023-54330</meta:user-defined>
    <meta:user-defined meta:name="OVERHEIDop.externeBijlage">bijlage 2: beschrijving heffingsgebied|exb-2023-54331</meta:user-defined>
    <meta:user-defined meta:name="OVERHEIDop.publicationIssue">492604</meta:user-defined>
    <meta:user-defined meta:name="OVERHEIDop.betreftRegeling">CVDR703708_1</meta:user-defined>
    <meta:user-defined meta:name="xs:date/OVERHEIDop.startdatum">2024-01-01</meta:user-defined>
    <meta:user-defined meta:name="OVERHEIDop.GmbID/DC.identifier">gmb-2023-492604</meta:user-defined>
    <meta:user-defined meta:name="OVERHEIDop.versieInformatie"/>
  </office:meta>
</office:document-meta>
</file>