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list text:style-name="id1-3-2-1-1-10">
              <text:list-item text:style-override="id1-3-2-1-1-10-1">
                <text:number>-</text:number>
                <text:p text:style-name="al">Het aanwijsbesluit APV 2013</text:p>
              </text:list-item>
              <text:list-item text:style-override="id1-3-2-1-1-10-2">
                <text:number>-</text:number>
                <text:p text:style-name="al">Algemene voorschriften Leidingen Gemeente Nieuwegein</text:p>
              </text:list-item>
              <text:list-item text:style-override="id1-3-2-1-1-10-3">
                <text:number>-</text:number>
                <text:p text:style-name="al">Regeling gedenktekens gemeente Nieuwegein</text:p>
              </text:list-item>
              <text:list-item text:style-override="id1-3-2-1-1-10-4">
                <text:number>-</text:number>
                <text:p text:style-name="al">Het Uitvoeringsbesluit Telecommunicatieverordening gemeente Nieuwegein</text:p>
              </text:list-item>
              <text:list-item text:style-override="id1-3-2-1-1-10-5">
                <text:number>-</text:number>
                <text:p text:style-name="al">De Subsidieregeling duurzaam Nieuwegein 2020</text:p>
              </text:list-item>
              <text:list-item text:style-override="id1-3-2-1-1-10-6">
                <text:number>-</text:number>
                <text:p text:style-name="al">De Regeling BLVC Nieuwegein 2021</text:p>
              </text:list-item>
              <text:list-item text:style-override="id1-3-2-1-1-10-7">
                <text:number>-</text:number>
                <text:p text:style-name="al">Nadere regels woningomzetting en woningsplitsing Nieuwegein 2023</text:p>
              </text:list-item>
              <text:list-item text:style-override="id1-3-2-1-1-10-8">
                <text:number>-</text:number>
                <text:p text:style-name="al">Het boombeschermingsplan Nieuwegein 2019</text:p>
              </text:list-item>
              <text:list-item text:style-override="id1-3-2-1-1-10-9">
                <text:number>-</text:number>
                <text:p text:style-name="al">Mandaatregeling Gemeente Nieuwegein 2019</text:p>
              </text:list-item>
            </text:list>
            <text:p text:style-name="al">Het besluit tot intrekking van: </text:p>
            <text:list text:style-name="id1-3-2-1-1-12">
              <text:list-item text:style-override="id1-3-2-1-1-12-1">
                <text:number>-</text:number>
                <text:p text:style-name="al">Delegatiebesluit 2010</text:p>
              </text:list-item>
              <text:list-item text:style-override="id1-3-2-1-1-12-2">
                <text:number>-</text:number>
                <text:p text:style-name="al">Mandaatbesluit RUD Utrecht gemeente Nieuwegein 2017</text:p>
              </text:list-item>
              <text:list-item text:style-override="id1-3-2-1-1-12-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6">
              <text:list-item text:style-override="id1-3-2-2-5-26-1">
                <text:number>1.</text:number>
                <text:p text:style-name="al">Het is verboden een openbare plaats anders te gebruiken dan overeenkomstig de publieke functie daarvan, als:</text:p>
                <text:list text:style-name="id1-3-2-2-5-26-1-3">
                  <text:list-item text:style-override="id1-3-2-2-5-26-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6-1-3-2">
                    <text:number>b.</text:number>
                    <text:p text:style-name="al">het beoogde gebruik hetzij op zichzelf, hetzij in verband met de omgeving niet voldoet aan redelijke eisen van welstand;</text:p>
                  </text:list-item>
                  <text:list-item text:style-override="id1-3-2-2-5-26-1-3-3">
                    <text:number>c.</text:number>
                    <text:p text:style-name="al">in het belang van de voorkoming of beperking van overlast voor gebruikers van de in de nabijheid gelegen onroerende zaak.</text:p>
                  </text:list-item>
                </text:list>
              </text:list-item>
              <text:list-item text:style-override="id1-3-2-2-5-26-2">
                <text:number>2.</text:number>
                <text:p text:style-name="al">Het college kan in het belang van de openbare orde of de woon- en leefomgeving nadere regels stellen ten aanzien van:</text:p>
                <text:list text:style-name="id1-3-2-2-5-26-2-3">
                  <text:list-item text:style-override="id1-3-2-2-5-26-2-3-1">
                    <text:number>a.</text:number>
                    <text:p text:style-name="al">uitstallingen;</text:p>
                  </text:list-item>
                  <text:list-item text:style-override="id1-3-2-2-5-26-2-3-2">
                    <text:number>b.</text:number>
                    <text:p text:style-name="al">bouwcontainers, bouwsteigers en andere bouwmaterialen, met dien verstande dat voorafgaand aan de plaatsing daarvan het aan het college wordt gemeld;</text:p>
                  </text:list-item>
                  <text:list-item text:style-override="id1-3-2-2-5-26-2-3-3">
                    <text:number>c.</text:number>
                    <text:p text:style-name="al">reclameborden die gevestigd zijn aan openbare verlichting op of aan de weg;</text:p>
                  </text:list-item>
                  <text:list-item text:style-override="id1-3-2-2-5-26-2-3-4">
                    <text:number>d.</text:number>
                    <text:p text:style-name="al">oplaadpalen voor elektrische voertuigen;</text:p>
                  </text:list-item>
                  <text:list-item text:style-override="id1-3-2-2-5-26-2-3-5">
                    <text:number>e.</text:number>
                    <text:p text:style-name="al">andere objecten, met uitzondering van objecten zoals bloembakken, straatmeubilair die door de gemeente zijn geplaatst;</text:p>
                  </text:list-item>
                  <text:list-item text:style-override="id1-3-2-2-5-26-2-3-6">
                    <text:number>f.</text:number>
                    <text:p text:style-name="al">over bereikbaarheid, leefbaarheid, veiligheid en communicatie bij de uitvoering van bouwprojecten op door het college aangewezen plaatsen.</text:p>
                  </text:list-item>
                </text:list>
              </text:list-item>
              <text:list-item text:style-override="id1-3-2-2-5-26-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6-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6-5">
                <text:number>5.</text:number>
                <text:p text:style-name="al">Het verbod in het eerste lid geldt niet voor:</text:p>
                <text:list text:style-name="id1-3-2-2-5-26-5-3">
                  <text:list-item text:style-override="id1-3-2-2-5-26-5-3-1">
                    <text:number>a.</text:number>
                    <text:p text:style-name="al">evenementen als bedoeld in artikel 2:24;</text:p>
                  </text:list-item>
                  <text:list-item text:style-override="id1-3-2-2-5-26-5-3-2">
                    <text:number>b.</text:number>
                    <text:p text:style-name="al">terrassen als bedoeld in artikel 2:27, onder b;</text:p>
                  </text:list-item>
                  <text:list-item text:style-override="id1-3-2-2-5-26-5-3-3">
                    <text:number>c.</text:number>
                    <text:p text:style-name="al">standplaatsen als bedoeld in artikel 5:18;</text:p>
                  </text:list-item>
                  <text:list-item text:style-override="id1-3-2-2-5-26-5-3-4">
                    <text:number>d.</text:number>
                    <text:p text:style-name="al">spandoeken boven de weg, voor zover de plaatsing wordt gedaan in overleg met de gemeente;</text:p>
                  </text:list-item>
                  <text:list-item text:style-override="id1-3-2-2-5-26-5-3-5">
                    <text:number>e.</text:number>
                    <text:p text:style-name="al">overige gevallen waarin krachtens een wettelijke regeling een vergunning voor het gebruik van de weg is verleend.</text:p>
                  </text:list-item>
                </text:list>
              </text:list-item>
              <text:list-item text:style-override="id1-3-2-2-5-26-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6-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5-30">
              <text:list-item text:style-override="id1-3-2-2-5-30-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30-2">
                <text:number>2.</text:number>
                <text:p text:style-name="al">De vergunning wordt verleend</text:p>
                <text:list text:style-name="id1-3-2-2-5-30-2-3">
                  <text:list-item text:style-override="id1-3-2-2-5-30-2-3-1">
                    <text:number>a.</text:number>
                    <text:p text:style-name="al">als omgevingsvergunning door het bevoegd gezag, indien de activiteiten zijn verboden in het omgevingsplan;</text:p>
                  </text:list-item>
                  <text:list-item text:style-override="id1-3-2-2-5-30-2-3-2">
                    <text:number>b.</text:number>
                    <text:p text:style-name="al">door het college in de overige gevallen.</text:p>
                  </text:list-item>
                </text:list>
              </text:list-item>
              <text:list-item text:style-override="id1-3-2-2-5-30-3">
                <text:number>3.</text:number>
                <text:p text:style-name="al">Het verbod in het eerste lid geldt niet voor overheden bij het uitvoeren van hun publieke taak.</text:p>
              </text:list-item>
              <text:list-item text:style-override="id1-3-2-2-5-30-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30-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Bij het bepalen van locatie, vormgeving en constructie van een gedenkteken moet rekening worden gehouden met beheer en onderhoud door de gemeente. Hierbij kan worden gedacht aan:</text:p>
            <text:list text:style-name="id1-3-2-2-5-73">
              <text:list-item text:style-override="id1-3-2-2-5-73-1">
                <text:number>-</text:number>
                <text:p text:style-name="al">het maaien van gras of snoeiwerkzaamheden mag niet wezenlijk belemmerd worden;</text:p>
              </text:list-item>
              <text:list-item text:style-override="id1-3-2-2-5-73-2">
                <text:number>-</text:number>
                <text:p text:style-name="al">de inspectieluikjes in de palen van de lichtmasten moeten goed bereikbaar blijven;</text:p>
              </text:list-item>
              <text:list-item text:style-override="id1-3-2-2-5-73-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 )</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5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Huisvestingsverordening Regio Utrecht 2023 gemeente Nieuwegein]|[https://lokaleregelgeving.overheid.nl/CVDR697031/1</meta:user-defined>
    <meta:user-defined meta:name="DC.source">Telecommunicatieverordening gemeente Nieuwegein]|[https://lokaleregelgeving.overheid.nl/CVDR28376/1</meta:user-defined>
    <meta:user-defined meta:name="DC.source">Algemene Subsidieverordening Nieuwegein 2015]|[https://lokaleregelgeving.overheid.nl/CVDR372366/2</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Regeling gedenktekens gemeente Nieuwegein</meta:user-defined>
    <dc:language>nl</dc:language>
    <meta:user-defined meta:name="OVERHEIDop.locatietype/OVERHEIDop.gebiedsmarkering">Gemeente</meta:user-defined>
    <meta:user-defined meta:name="DC.title">Regeling gedenktekens gemeente Nieuwegein</meta:user-defined>
    <meta:user-defined meta:name="DCTERMS.W3CDTF/DCTERMS.available">2023-11-17</meta:user-defined>
    <meta:user-defined meta:name="DCTERMS.W3CDTF/OVERHEIDop.jaargang">2023</meta:user-defined>
    <meta:user-defined meta:name="OVERHEIDop.publicationIssue">492595</meta:user-defined>
    <meta:user-defined meta:name="OVERHEIDop.betreftRegeling">CVDR28437_2</meta:user-defined>
    <meta:user-defined meta:name="xs:date/OVERHEIDop.startdatum">2024-01-01</meta:user-defined>
    <meta:user-defined meta:name="OVERHEIDop.GmbID/DC.identifier">gmb-2023-492595</meta:user-defined>
    <meta:user-defined meta:name="OVERHEIDop.versieInformatie"/>
  </office:meta>
</office:document-meta>
</file>