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mwand in de achtertuin, Raminhout 55, 2719KM Zoetermeer op 25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0-2023 is een aanvraag Omgevingsvergunning ontvangen voor het plaatsen van een damwand in de achtertuin op locatie Raminhout 55 2719KM Zoetermeer. De aanvraag is geregistreerd onder zaaknummer 2023-10994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58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5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9944</meta:user-defined>
    <meta:user-defined meta:name="DCTERMS.abstract">het plaatsen van een damwand in de achtertuin</meta:user-defined>
    <dc:language>nl</dc:language>
    <meta:user-defined meta:name="OVERHEIDop.locatietype/OVERHEIDop.gebiedsmarkering">Punt</meta:user-defined>
    <meta:user-defined meta:name="DC.title">Ingediende aanvraag Omgevingsvergunning voor het plaatsen van een damwand in de achtertuin, Raminhout 55, 2719KM Zoetermeer op 25-10-2023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588</meta:user-defined>
    <meta:user-defined meta:name="OVERHEIDop.GmbID/DC.identifier">gmb-2023-492588</meta:user-defined>
    <meta:user-defined meta:name="OVERHEIDop.versieInformatie"/>
  </office:meta>
</office:document-meta>
</file>