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Catharina Amalialaan 79, 3708 ZR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Catharina Amalialaan 79, 3708 ZR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257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62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Catharina Amalialaan 79, 3708 ZR Zeist, het plaatsen van een dakkap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76</meta:user-defined>
    <meta:user-defined meta:name="OVERHEIDop.GmbID/DC.identifier">gmb-2023-492576</meta:user-defined>
    <meta:user-defined meta:name="OVERHEIDop.versieInformatie"/>
  </office:meta>
</office:document-meta>
</file>