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wonen op het perceel Pastoor Pieckweg 40, 3828 PR Hoogland, Pastoor Pieckweg 38A-F en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wonen op het perceel Pastoor Pieckweg 40, 3828 PR Hoogland, Pastoor Pieckweg 38A-F en 40A</text:span>
          </text:p>
            <text:p text:style-name="common-al">De Gemeente Amersfoort heeft op 15-11-2023 een omgevingsvergunning verleend voor het wijzigen van het gebruik van het pand t.b.v. wonen op het perceel Pastoor Pieckweg 40, 3828 PR Hoogland, Pastoor Pieckweg 38A-F en 40A, met kenmerk CLZ-000059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5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9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gebruik van het pand t.b.v. wonen op het perceel Pastoor Pieckweg 40, 3828 PR Hoogland, Pastoor Pieckweg 38A-F en 40A</meta:user-defined>
    <meta:user-defined meta:name="DCTERMS.W3CDTF/DCTERMS.available">2023-11-17</meta:user-defined>
    <meta:user-defined meta:name="DCTERMS.W3CDTF/OVERHEIDop.jaargang">2023</meta:user-defined>
    <meta:user-defined meta:name="OVERHEIDop.publicationIssue">492574</meta:user-defined>
    <meta:user-defined meta:name="OVERHEIDop.GmbID/DC.identifier">gmb-2023-492574</meta:user-defined>
    <meta:user-defined meta:name="OVERHEIDop.versieInformatie"/>
  </office:meta>
</office:document-meta>
</file>