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Roerdalen 2023 (artikel 213a Gemeentewe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raad van de gemeente Roerdalen tot vaststelling van de Verordening onderzoeken doelmatigheid en doeltreffendheid bestuur gemeente Roerdalen 2023 (artikel 213a Gemeentewet</text:span>
          </text:p>
            <text:p text:style-name="al"/>
            <text:p text:style-name="al">De raad van de gemeente Roerdalen;</text:p>
            <text:p text:style-name="al"/>
            <text:p text:style-name="al">gelezen het voorstel van burgemeesters en wethouders van 5 september 2023;</text:p>
            <text:p text:style-name="al"/>
            <text:p text:style-name="al">gelet op artikel 213a, eerste lid, van de Gemeentewet; 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onderzoeken doelmatigheid en doeltreffendheid bestuur Roerdalen 2023 (artikel 213a Gemeentewet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en de beoogde maatschappelijke effecten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Burgemeester en wethouders verrichten tenminste eenmaal per raadsperiode onderzoeken naar de doelmatigheid van [onderdelen van] de organisatie-eenheden van de gemeente en de uitvoering van taken door de gemeente. </text:p>
              </text:list-item>
              <text:list-item text:style-override="id1-3-2-2-2-3">
                <text:number>2.</text:number>
                <text:p text:style-name="al">Burgemeester en wethouders verrichten tenminste eenmaal per raadsperiode onderzoeken naar de doeltreffendheid van minimaal één (deel van een ) programma's en paragrafen van de begroting en jaarstukken of delen daa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tgang onderzoeken</text:p>
            <text:p text:style-name="al">Burgemeester en wethouders rapporteren in de paragraaf bedrijfsvoering van de jaarstukken over de voortgang van de onderzoeken naar de doelmatigheid en doeltreffendheid en de uitputting van bijbehorende budget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slag en plan van verbetering</text:p>
            <text:list text:style-name="id1-3-2-2-4-2">
              <text:list-item text:style-override="id1-3-2-2-4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4-3">
                <text:number>2.</text:number>
                <text:p text:style-name="al">Op basis van het verslag stellen burgemeester en wethouders indien nodig een plan van verbetering op. </text:p>
              </text:list-item>
              <text:list-item text:style-override="id1-3-2-2-4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4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ing oude regeling</text:p>
            <text:p text:style-name="al">De verordening onderzoeken doelmatigheid en doeltreffendheid van de gemeente Roerdalen, vastgesteld 1 november 2017 geldend vanaf 01-01-2008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">
                <text:number>1.</text:number>
                <text:p text:style-name="al">Deze verordening treedt in werking op de dag na bekendmaking. De verordening wordt toegepast met terugwerkende kracht vanaf 1 januari 2023</text:p>
              </text:list-item>
              <text:list-item text:style-override="id1-3-2-2-6-3">
                <text:number>2.</text:number>
                <text:p text:style-name="al">Deze verordening wordt aangehaald als: Verordening onderzoeken doelmatigheid en doeltreffendheid bestuur van de gemeente Roerdalen 2023 (artikel 213a Gemeentewet)]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gemeenteraad van Roerdalen d.d. 2 november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J. Noterman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257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3-04-01</meta:user-defined>
    <meta:user-defined meta:name="DCTERMS.alternative">Verordening onderzoeken doelmatigheid en doeltreffendheid bestuur van de gemeente Roerdalen 2023 (artikel 213a Gemeentewet)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Roerdalen 2023 (artikel 213a Gemeentewet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573</meta:user-defined>
    <meta:user-defined meta:name="OVERHEIDop.betreftRegeling">CVDR703706_1</meta:user-defined>
    <meta:user-defined meta:name="xs:date/OVERHEIDop.startdatum">2023-11-22</meta:user-defined>
    <meta:user-defined meta:name="OVERHEIDop.GmbID/DC.identifier">gmb-2023-492573</meta:user-defined>
    <meta:user-defined meta:name="OVERHEIDop.versieInformatie"/>
  </office:meta>
</office:document-meta>
</file>