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Tributeband 'Back to Amy' i.s.m. theater De Stoomfabriek op 25 november 2023,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7665</text:p>
            <text:p text:style-name="common-al">
            <text:span text:style-name="nadrukvet">Ingekomen:</text:span> 26-10-2023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Tributeband 'Back to Amy' i.s.m. theater De Stoomfabriek op 25 november 2023</text:p>
            <text:p text:style-name="common-al">
            <text:span text:style-name="nadrukvet">Inzage</text:span>
          </text:p>
            <text:p text:style-name="common-al">Vanaf 15-11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afdeling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256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6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6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7665</meta:user-defined>
    <meta:user-defined meta:name="DCTERMS.abstract">het organiseren van Tributeband 'Back to Amy' i.s.m. theater De Stoomfabriek op 25 november 2023</meta:user-defined>
    <dc:language>nl</dc:language>
    <meta:user-defined meta:name="OVERHEIDop.locatietype/OVERHEIDop.gebiedsmarkering">Punt</meta:user-defined>
    <meta:user-defined meta:name="DC.title">Besluit - evenementenvergunning, het organiseren van Tributeband 'Back to Amy' i.s.m. theater De Stoomfabriek op 25 november 2023, Ruigedoornstraat 108 7721BR Dalf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567</meta:user-defined>
    <meta:user-defined meta:name="OVERHEIDop.GmbID/DC.identifier">gmb-2023-492567</meta:user-defined>
    <meta:user-defined meta:name="OVERHEIDop.versieInformatie"/>
  </office:meta>
</office:document-meta>
</file>