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erkenbomen aan Prins Clausstraat 24, Smilde (02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berkenbomen aan Prins Clausstraat 24, Smilde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256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erkenbomen aan Prins Clausstraat 24, Smilde (02-11-202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62</meta:user-defined>
    <meta:user-defined meta:name="OVERHEIDop.GmbID/DC.identifier">gmb-2023-492562</meta:user-defined>
    <meta:user-defined meta:name="OVERHEIDop.versieInformatie"/>
  </office:meta>
</office:document-meta>
</file>