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 land Ter Zee en voor 't Swolsch Café, Melkmarkt (zaaknummer 31647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februari 2023, is een evenementenvergunning verleend voor het houden van Ter land, Ter zee en voor 't Swolsch Café op <text:span text:style-name="nadrukvet">19</text:span><text:span text:style-name="nadrukvet">februari</text:span><text:span text:style-name="nadrukvet">2023</text:span> aan de<text:span text:style-name="nadrukvet"> Melkmarkt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25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Ter land Ter Zee en voor 't Swolsch Café, Melkmarkt (zaaknummer 316473-2022)</meta:user-defined>
    <meta:user-defined meta:name="DCTERMS.W3CDTF/DCTERMS.available">2023-02-03</meta:user-defined>
    <meta:user-defined meta:name="DCTERMS.W3CDTF/OVERHEIDop.jaargang">2023</meta:user-defined>
    <meta:user-defined meta:name="OVERHEIDop.publicationIssue">49256</meta:user-defined>
    <meta:user-defined meta:name="OVERHEIDop.GmbID/DC.identifier">gmb-2023-49256</meta:user-defined>
    <meta:user-defined meta:name="OVERHEIDop.versieInformatie"/>
  </office:meta>
</office:document-meta>
</file>