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hoenixstraat 10 2011KC Haarlem, 0392-2023-0102927, Het plaatsen van een nieuw raam in de voorgevel van een industriepand, verzonden 15-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5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927</meta:user-defined>
    <meta:user-defined meta:name="DCTERMS.abstract">Het plaatsen van een nieuw raam in de voorgevel van een  industriepand </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Phoenixstraat 10 2011KC Haarlem, 0392-2023-0102927, Het plaatsen van een nieuw raam in de voorgevel van een industriepand, verzonden 15-11-2023</meta:user-defined>
    <meta:user-defined meta:name="DCTERMS.W3CDTF/DCTERMS.available">2023-11-17</meta:user-defined>
    <meta:user-defined meta:name="DCTERMS.W3CDTF/OVERHEIDop.jaargang">2023</meta:user-defined>
    <meta:user-defined meta:name="OVERHEIDop.publicationIssue">492556</meta:user-defined>
    <meta:user-defined meta:name="OVERHEIDop.GmbID/DC.identifier">gmb-2023-492556</meta:user-defined>
    <meta:user-defined meta:name="OVERHEIDop.versieInformatie"/>
  </office:meta>
</office:document-meta>
</file>