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auto stalling, kapschuur en legalisatie uitbreiding schuur  te Beilen, Eursing 12 (15-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auto stalling, kapschuur en legalisatie uitbreiding schuur  te Beilen,</text:p>
            <text:p text:style-name="common-al">Eursing 1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255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5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auto stalling, kapschuur en legalisatie uitbreiding schuur  te Beilen, Eursing 12 (15-11-2023)</meta:user-defined>
    <meta:user-defined meta:name="DCTERMS.W3CDTF/DCTERMS.available">2023-11-17</meta:user-defined>
    <meta:user-defined meta:name="DCTERMS.W3CDTF/OVERHEIDop.jaargang">2023</meta:user-defined>
    <meta:user-defined meta:name="OVERHEIDop.publicationIssue">492553</meta:user-defined>
    <meta:user-defined meta:name="OVERHEIDop.GmbID/DC.identifier">gmb-2023-492553</meta:user-defined>
    <meta:user-defined meta:name="OVERHEIDop.versieInformatie"/>
  </office:meta>
</office:document-meta>
</file>