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office:automatic-styles>
  <office:body>
    <office:text>
      <text:p text:style-name="new_page_staatscourant"/>
      <text:p text:style-name="single-kop-titel">Verordening op de heffing en invordering van lijkbezorgingsrechten Huizen 2024</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2 november 2023;</text:p>
            <text:p text:style-name="al"/>
            <text:p text:style-name="al">gelezen het voorstel van burgemeester en wethouders van d.d. 26 september 2023;</text:p>
            <text:p text:style-name="al"/>
            <text:p text:style-name="al">gelet op artikel 229, eerste lid, aanhef en onderdelen a en b, van de Gemeentewet, alsmede de beheers-verordening begraafplaatsen gemeente Huizen;</text:p>
            <text:p text:style-name="al"/>
            <text:p text:style-name="al">b e s l u i t :</text:p>
            <text:p text:style-name="al"/>
            <text:p text:style-name="al">vast te stellen:</text:p>
            <text:p text:style-name="al"/>
            <text:p text:style-name="al">
            <text:span text:style-name="nadrukvet">Verordening op de heffing en invordering van lijkbezorgingsrechten Huiz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en): de begraafplaats(en) Ceintuurbaan en Naarderstraat;</text:p>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dere asbussen;</text:p>
              </text:list-item>
              <text:list-item text:style-override="id1-3-2-2-1-3-6">
                <text:number>f.</text:number>
                <text:p text:style-name="al">particulier graf: een graf waarvoor aan een natuurlijk of rechtspersoon het uitsluitend recht is verleend tot: </text:p>
                <text:list text:style-name="id1-3-2-2-1-3-6-3">
                  <text:list-item text:style-override="id1-3-2-2-1-3-6-3-1">
                    <text:number>-</text:number>
                    <text:p text:style-name="al">het doen begraven en begraven houden van lijken;</text:p>
                  </text:list-item>
                  <text:list-item text:style-override="id1-3-2-2-1-3-6-3-2">
                    <text:number>-</text:number>
                    <text:p text:style-name="al">het doen bijzetten en bijgezet houden van asbussen met of zonder urnen;</text:p>
                  </text:list-item>
                  <text:list-item text:style-override="id1-3-2-2-1-3-6-3-3">
                    <text:number>-</text:number>
                    <text:p text:style-name="al">het doen verstrooien van as;</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urnengraf: een graf waarvoor aan een natuurlijk persoon of rechtspersoon het uitsluitend recht is verleend tot: </text:p>
                <text:list text:style-name="id1-3-2-2-1-3-8-3">
                  <text:list-item text:style-override="id1-3-2-2-1-3-8-3-1">
                    <text:number>-</text:number>
                    <text:p text:style-name="al">het doen bijzetten en bijgezet houden van asbussen met of zonder urnen;</text:p>
                  </text:list-item>
                  <text:list-item text:style-override="id1-3-2-2-1-3-8-3-2">
                    <text:number>-</text:number>
                    <text:p text:style-name="al">het doen verstrooien van as;</text:p>
                  </text:list-item>
                </text:list>
              </text:list-item>
              <text:list-item text:style-override="id1-3-2-2-1-3-9">
                <text:number>i.</text:number>
                <text:p text:style-name="al">algemeen urnengraf: een graf bij de gemeente in beheer waarin gelegenheid wordt geboden tot het doen bijzetten van asbussen met of zonder urnen;</text:p>
              </text:list-item>
              <text:list-item text:style-override="id1-3-2-2-1-3-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1">
                <text:number>k.</text:number>
                <text:p text:style-name="al">particuliere gedenkplaats: een plaats waarvoor aan een natuurlijk persoon of rechtspersoon het uitsluitend recht is verleend om overledenen te gedenken;</text:p>
              </text:list-item>
              <text:list-item text:style-override="id1-3-2-2-1-3-12">
                <text:number>l.</text:number>
                <text:p text:style-name="al">verstrooiingsplaats: een plaats waarop as wordt verstrooid;</text:p>
              </text:list-item>
              <text:list-item text:style-override="id1-3-2-2-1-3-13">
                <text:number>m.</text:number>
                <text:p text:style-name="al">particuliere verstrooiingsplaats: een plaats waarvoor aan een natuurlijk persoon of rechtspersoon het uitsluitend recht is verleend om daarop as te doen verstrooien;</text:p>
              </text:list-item>
              <text:list-item text:style-override="id1-3-2-2-1-3-14">
                <text:number>n.</text:number>
                <text:p text:style-name="al">grafbedekking: gedenkteken of grafbeplanting op een graf, gedenkplaats of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rechten worden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4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11.1 tot en met 11.5 van de tarieventabel, worden geheven bij wege van aanslag.</text:p>
              </text:list-item>
              <text:list-item text:style-override="id1-3-2-2-6-3">
                <text:number>2.</text:number>
                <text:p text:style-name="al">Andere rechten dan die bedoeld in 11.1 tot en met 11.5 van de tarieventabel worden geheven door middel van een gedagtekende nota waarop het gevorderde bedrag is vermeld. Het gevorderde bedrag wordt door toezending of uitreiking van de nota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 </text:p>
            <text:list text:style-name="id1-3-2-2-7-2">
              <text:list-item text:style-override="id1-3-2-2-7-2">
                <text:number>1.</text:number>
                <text:p text:style-name="al">De onderhoudsrechten, bedoeld in 11.1 tot en met 11.5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11.1 tot en met 11.5 van de tarieventabel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bedoeld in 11.1 tot en met 11.5 van de tarieventabel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11.1 tot en met 11.5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bedoeld in 11.1 tot en met 11.5 van de tarieventabel, worden betaald in één termijn, die vervalt op de laatste dag van de tweede maand volgend op de maand die in de dagtekening van het aanslagbiljet is vermeld.</text:p>
              </text:list-item>
              <text:list-item text:style-override="id1-3-2-2-9-3">
                <text:number>2.</text:number>
                <text:p text:style-name="al">In afwijking in zoverre van het eerste lid geldt, zolang de verschuldigde bedragen door middel van automatische betalingsincasso kunnen worden afgeschreven, dat de aanslagen moeten worden betaald in negen gelijke termijnen. De eerste termijn vervalt één maand na de dagtekening van het aanslagbiljet en de volgende termijnen telkens een maand later.</text:p>
              </text:list-item>
              <text:list-item text:style-override="id1-3-2-2-9-4">
                <text:number>3.</text:number>
                <text:p text:style-name="al">Andere rechten dan die bedoeld in 11.1 tot en met 11.5 van de tarieventabel moeten binnen drie maanden na dagtekening van de nota worden betaald.</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lijkbezorgingsrechten Huizen 2023, laatstelijk gewijzigd bij raadsbesluit van 3 november 2022,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erd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jkbezorgingsrechten Huizen 2024.</text:p>
          </text:section>
        </text:section>
        <text:section text:name="regeling-sluiting_id1-3-2-3" text:style-name="regeling-sluiting">
          <text:section text:name="ondertekening_id1-3-2-3-1">
            <text:p><text:span text:style-name="functie">Aldus vastgesteld in de openbare raadsvergadering van 2 november 2023.</text:span></text:p>
          </text:section>
          <text:section text:name="ondertekening_id1-3-2-3-2">
            <text:p><text:span text:style-name="functie"/></text:p>
            <text:p><text:span text:style-name="functie">De griffier, </text:span></text:p>
            <text:p><text:span text:style-name="functie">J. Veenstra </text:span></text:p>
          </text:section>
          <text:section text:name="ondertekening_id1-3-2-3-3">
            <text:p><text:span text:style-name="functie"/></text:p>
            <text:p><text:span text:style-name="functie">De voorzitter,</text:span></text:p>
            <text:p><text:span text:style-name="functie">N. Meijer</text:span></text:p>
          </text:section>
        </text:section>
        <text:section text:name="bijlage_id1-3-2-4" text:style-name="bijlage">
          <text:p text:style-name="bijlage_top"/>
          <text:p text:style-name="hoofdstuk_kop"><text:span text:style-name="label"/> <text:span text:style-name="nr"/> Tarieventabel behorende bij de Verordening lijkbezorgingsrechten Huizen 2024</text:p>
          <text:p text:style-name="al"/>
          <text:p text:style-name="al">
          <text:span text:style-name="nadrukvet">Hoofdstuk 1 - Huur- / kooprecht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uitsluitend recht tot het begraven van stoffelijke overschotten in een particulier graf voor een periode van 20 j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een oppervlakte benodigd voor een enkel graf</text:p>
                </table:table-cell>
                <table:table-cell table:style-name="cell_frame_all" table:number-rows-spanned="1" table:number-columns-spanned="1">
                  <text:p text:style-name="table_al">€ 1.752,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een oppervlakte benodigd voor een dubbel graf</text:p>
                </table:table-cell>
                <table:table-cell table:style-name="cell_frame_all" table:number-rows-spanned="1" table:number-columns-spanned="1">
                  <text:p text:style-name="table_al">€ 3.504,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87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iedere 10-jarige verlenging van het in het eerste lid vermelde recht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een enkel graf</text:p>
                </table:table-cell>
                <table:table-cell table:style-name="cell_frame_all" table:number-rows-spanned="1" table:number-columns-spanned="1">
                  <text:p text:style-name="table_al">€ 876,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een dubbel graf</text:p>
                </table:table-cell>
                <table:table-cell table:style-name="cell_frame_all" table:number-rows-spanned="1" table:number-columns-spanned="1">
                  <text:p text:style-name="table_al">€ 1.752,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43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verlenging als bedoeld in de beheersverordening Begraafplaatsen gemeente Huizen wordt per jaar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een enkel graf</text:p>
                </table:table-cell>
                <table:table-cell table:style-name="cell_frame_all" table:number-rows-spanned="1" table:number-columns-spanned="1">
                  <text:p text:style-name="table_al">€ 87,6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een dubbel graf</text:p>
                </table:table-cell>
                <table:table-cell table:style-name="cell_frame_all" table:number-rows-spanned="1" table:number-columns-spanned="1">
                  <text:p text:style-name="table_al">€ 175,2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een kindergraf </text:p>
                </table:table-cell>
                <table:table-cell table:style-name="cell_frame_all" table:number-rows-spanned="1" table:number-columns-spanned="1">
                  <text:p text:style-name="table_al">€ 43,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recht tot het begraven van één stoffelijk overschot in een algemeen graf voor een periode van 15 j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indien het een kindergraf betreft</text:p>
                </table:table-cell>
                <table:table-cell table:style-name="cell_frame_all" table:number-rows-spanned="1" table:number-columns-spanned="1">
                  <text:p text:style-name="table_al">€ 178,0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in alle overige gevallen</text:p>
                </table:table-cell>
                <table:table-cell table:style-name="cell_frame_all" table:number-rows-spanned="1" table:number-columns-spanned="1">
                  <text:p text:style-name="table_al">€ 580,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het uitsluitend recht tot het plaatsen van maximaal twee urnen in een urnennis of het bijzetten van maximaal 4 urnen in particulier urnengra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1.444,6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elke vijfjarige verlenging van dit recht</text:p>
                </table:table-cell>
                <table:table-cell table:style-name="cell_frame_all" table:number-rows-spanned="1" table:number-columns-spanned="1">
                  <text:p text:style-name="table_al">€ 573,25</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bijzetten van een urn in een reeds uitgegeven nis</text:p>
                </table:table-cell>
                <table:table-cell table:style-name="cell_frame_all" table:number-rows-spanned="1" table:number-columns-spanned="1">
                  <text:p text:style-name="table_al">€ 148,3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bijzetten van een asbus in een uitgegeven (urnen)graf</text:p>
                </table:table-cell>
                <table:table-cell table:style-name="cell_frame_all" table:number-rows-spanned="1" table:number-columns-spanned="1">
                  <text:p text:style-name="table_al">€ 327,45</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opgraven van een asbus uit een uitgegeven (urnen)graf</text:p>
                </table:table-cell>
                <table:table-cell table:style-name="cell_frame_all" table:number-rows-spanned="1" table:number-columns-spanned="1">
                  <text:p text:style-name="table_al">€ 436,55</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oor het ruimen van een particulier urnengraf wordt geheven</text:p>
                </table:table-cell>
                <table:table-cell table:style-name="cell_frame_all" table:number-rows-spanned="1" table:number-columns-spanned="1">
                  <text:p text:style-name="table_al">€ 534,85</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voor het verstrooien van as uit één asbus, op een hiervoor bestemde plaats</text:p>
                </table:table-cell>
                <table:table-cell table:style-name="cell_frame_all" table:number-rows-spanned="1" table:number-columns-spanned="1">
                  <text:p text:style-name="table_al">€ 144,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adere bepa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Voor het bijzetten van de as van een doodgeboren of binnen drie maanden na de geboorte overleden tweeling, drieling enz. mits de as in één asbus wordt geborgen, wordt slechts eenmaal rech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Voor het bijzetten van de as van kinderen die beneden de leeftijd van drie maanden zijn overleden waarvan de as met die van de moeder wordt geborgen in één asbus, wordt geen rech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 toeslag voor het bijzetten van een asbus op buitengewone uren, te weten: voor 09.30 en na 15.30 uur gedurende werkdagen, het bijzetten op zaterdag en bijzondere dagen wordt, tenzij dit door de burgemeester in het belang der openbare orde of gezondheid mocht zijn gelast, verhoogd tot 50% boven het reguliere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 en overschrijvings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het inschrijven of overboeken van graven wordt voor iedere inschrijving of overboeking het in de Wet op de lijkbezorging genoemde maximum recht geheven van</text:p>
                </table:table-cell>
                <table:table-cell table:style-name="cell_frame_all" table:number-rows-spanned="1" table:number-columns-spanned="1">
                  <text:p text:style-name="table_al">€ 17,90</text:p>
                </table:table-cell>
              </table:table-row>
            </table:table>
            <text:p text:style-name="table_bottom"/>
          </text:section>
          <text:p text:style-name="al"/>
          <text:p text:style-name="al">
          <text:span text:style-name="nadrukvet">Hoofdstuk 2 </text:span>
          <text:span text:style-name="nadrukvet">–</text:span>
          <text:span text:style-name="nadrukvet"> Begraven</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 het begraven van een stoffelijk overschot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een persoon van 12 jaar en daarboven</text:p>
                </table:table-cell>
                <table:table-cell table:style-name="cell_frame_all" table:number-rows-spanned="1" table:number-columns-spanned="1">
                  <text:p text:style-name="table_al">€ 1.758,05</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een kind van 1 jaar en daarboven doch beneden 12 jaar</text:p>
                </table:table-cell>
                <table:table-cell table:style-name="cell_frame_all" table:number-rows-spanned="1" table:number-columns-spanned="1">
                  <text:p text:style-name="table_al">€ 1.406,35</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een kind beneden 1 jaar of doodgeboren</text:p>
                </table:table-cell>
                <table:table-cell table:style-name="cell_frame_all" table:number-rows-spanned="1" table:number-columns-spanned="1">
                  <text:p text:style-name="table_al">€ 1.054,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dere bepa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begraven van stoffelijke overschotten van een doodgeboren of binnen drie maanden na de geboorte overleden tweeling, drieling enz. mits dit in dezelfde kist geschiedt, wordt slechts eenmaal het rech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begraven van stoffelijke overschotten van kinderen die beneden de leeftijd van drie maanden zijn overleden en die in één kist met hun moeder worden begraven wordt geen rech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De toeslag voor het begraven van een stoffelijk overschot c.q. bijzetten van een asbus op buitengewone uren, te weten: voor 09.30 en na 15.30 uur gedurende werkdagen, het begraven op zaterdag en bijzondere dagen wordt tenzij dit door de burgemeester in het belang der openbare orde of gezondheid mocht zijn gelast, verhoogd tot 50% boven het reguliere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p en her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 het opgraven van een stoffelijk overschot, tenzij dit plaatsheeft op rechterlijk gezag,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stoffelijk overschot van een persoon 12 jaar en daarboven</text:p>
                </table:table-cell>
                <table:table-cell table:style-name="cell_frame_all" table:number-rows-spanned="1" table:number-columns-spanned="1">
                  <text:p text:style-name="table_al">€ 1.091,75</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stoffelijk overschot van een persoon van 1 tot 12 jaar</text:p>
                </table:table-cell>
                <table:table-cell table:style-name="cell_frame_all" table:number-rows-spanned="1" table:number-columns-spanned="1">
                  <text:p text:style-name="table_al">€ 873,65</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opgraven tot 1 jaar of doodgeboren</text:p>
                </table:table-cell>
                <table:table-cell table:style-name="cell_frame_all" table:number-rows-spanned="1" table:number-columns-spanned="1">
                  <text:p text:style-name="table_al">€ 720,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or het herbegraven van een opgegraven stoffelijk overschot wordt, tenzij de opgraving op rechterlijk gezag heeft plaatsgehad, het recht volgens artikel 7.1 tot en met 7.6 van deze tabel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ruimen van een particulier graf ( excl. begraven), wordt geheven</text:p>
                </table:table-cell>
                <table:table-cell table:style-name="cell_frame_all" table:number-rows-spanned="1" table:number-columns-spanned="1">
                  <text:p text:style-name="table_al">€ 1.637,85</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schudden van een particulier graf (incl. begraven), wordt geheven</text:p>
                </table:table-cell>
                <table:table-cell table:style-name="cell_frame_all" table:number-rows-spanned="1" table:number-columns-spanned="1">
                  <text:p text:style-name="table_al">€ 1.964,75</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De toeslag voor het schudden van een stoffelijk overschot op buitengewone uren, te weten: voor 09.30 en 15.30 uur gedurende werkdagen, het schudden op zaterdag en bijzondere dagen wordt, tenzij dit door de burgemeester in het belang der openbare orde of gezondheid mocht zijn gelast, verhoogd tot 50% boven het reguliere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oor het verkrijgen van een ontheffing van het verbod tot het plaatsen van een gedenkteken wordt een recht geheven van: </text:p>
                </table:table-cell>
                <table:table-cell table:style-name="cell_frame_all" table:number-rows-spanned="1" table:number-columns-spanned="1">
                  <text:p text:style-name="table_al">€ 74,05</text:p>
                </table:table-cell>
              </table:table-row>
            </table:table>
            <text:p text:style-name="table_bottom"/>
          </text:section>
          <text:p text:style-name="al"/>
          <text:p text:style-name="al">
          <text:span text:style-name="nadrukvet">Hoofdstuk 3 </text:span>
          <text:span text:style-name="nadrukvet">–</text:span>
          <text:span text:style-name="nadrukvet"> Onderhoudsrecht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an gemeentewege schoonhouden van een graf(steen), het onderhoud en het aanzien van de begraafplaats in het algemeen alsmede de zorg voor beplantingen, een en ander zoals vermeld in de beheersverordening begraafplaatsen gemeente Huizen, wordt per jaar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articulier graf:</text:p>
                </table:table-cell>
                <table:table-cell table:style-name="cell_frame_all" table:number-rows-spanned="1" table:number-columns-spanned="1">
                  <text:p text:style-name="table_al">€ 184,8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articulier kindergraf </text:p>
                </table:table-cell>
                <table:table-cell table:style-name="cell_frame_all" table:number-rows-spanned="1" table:number-columns-spanned="1">
                  <text:p text:style-name="table_al">€ 61,0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urnennis </text:p>
                </table:table-cell>
                <table:table-cell table:style-name="cell_frame_all" table:number-rows-spanned="1" table:number-columns-spanned="1">
                  <text:p text:style-name="table_al">€ 61,0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 61,0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een algemeen graf</text:p>
                </table:table-cell>
                <table:table-cell table:style-name="cell_frame_all" table:number-rows-spanned="1" table:number-columns-spanned="1">
                  <text:p text:style-name="table_al">€ 61,0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Nadere bepa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Wanneer gedenktekens en/of beplantingen een grotere oppervlakte dan één graf beslaan, dan wordt voor elke grafruimte extra waarover het gedenkteken en/of de beplanting zich uitstrekt, de helft van het in 11.1 genoemde tarief geheven.</text:p>
                </table:table-cell>
                <table:table-cell table:style-name="cell_frame_all" table:number-rows-spanned="1" table:number-columns-spanned="1"/>
              </table:table-row>
            </table:table>
            <text:p text:style-name="table_bottom"/>
          </text:section>
          <text:p text:style-name="al"/>
          <text:p text:style-name="al">
          <text:span text:style-name="nadrukvet">Hoofdstuk 4 - Afkoop onderhoudsrecht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onder 11 bedoelde rechten kunnen na voorafgaande kennisgeving aan burgemeester en wethouders op de volgende wijze worden afgeko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Bij de uitgifte indien het een particulier graf betreft, uitgegeven voor een termijn van 20 jaar, door betaling van het 20-voud daar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Bij de uitgifte indien het een algemeen graf betreft, uitgegeven voor een termijn van 15 jaar, door betaling van het 15-voud daar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Indien het een verlenging betreft, met 10 jaar of het veelvoud daarvan zoals aangegeven in de beheersverordening begraafplaatsen gemeente Huizen door betaling van het 10-voud of het veelvoud daar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Bij de uitgifte indien het een urnennis en urnengraf betreft, uitgegeven voor 10 jaar als bedoeld in beheersverordening begraafplaatsen gemeente Huizen, door betaling van het 10-voud daar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2.5</text:p>
                </table:table-cell>
                <table:table-cell table:style-name="cell_frame_all" table:number-rows-spanned="1" table:number-columns-spanned="1">
                  <text:p text:style-name="table_al">Indien het een verlenging betreft, met 5 jaar of een veelvoud daarvan zoals aangegeven in de beheersverordening begraafplaatsen gemeente Huizen door betaling van het 5-voud of het veelvoud daar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Tussentijdse afkoop, door betaling van de nog resterende jaren van onderhou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Indien conform de beheersverordening begraafplaatsen gemeente Huizen, een verlenging plaatsvindt van de uitgifte van een particulier graf, dient voor dezelfde verlengingstermijn het uitsluitend recht tot begraven ineens te worden voldaan, alsmede het verschuldigde onderhoudsrecht door afkoop dan wel verlenging van de jaarlijks te betalen aansl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De hoogte van de verschuldigde rechten is voor het uitsluitend recht tot het begraven gerelateerd aan de genoemde tarieven in 3.1. tot en met 3.3 van deze tabel. Met dien verstande dat de berekening van de hoogte van de verschuldigde rechten wordt gerelateerd aan het aantal jaren dat met de verlenging is gemo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De hoogte van de verschuldigde rechten is voor de onderhoudsrechten gerelateerd aan de genoemde tarieven in 11.1 tot en met 11.5 van deze tabel. Met dien verstande dat de berekening van de hoogte van de verschuldigde rechten wordt gerelateerd aan het aantal jaren dat met de verlenging is gemoeid.</text:p>
                </table:table-cell>
                <table:table-cell table:style-name="cell_frame_all" table:number-rows-spanned="1" table:number-columns-spanned="1"/>
              </table:table-row>
            </table:table>
            <text:p text:style-name="table_bottom"/>
          </text:section>
          <text:p text:style-name="al"/>
          <text:p text:style-name="al">
          <text:span text:style-name="nadrukvet">Hoofdstuk 5 - Schouwen van lijken</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doen schouwen van een stoffelijk overschot door een gemeentelijke lijkschouwer op andere dan na te noemen dagen en tijden wordt geheven een recht van</text:p>
                </table:table-cell>
                <table:table-cell table:style-name="cell_frame_all" table:number-rows-spanned="1" table:number-columns-spanned="1">
                  <text:p text:style-name="table_al">€ 44,05</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het doen schouwen van een stoffelijk overschot door een gemeentelijke lijkschouwer op werkdagen tussen 20.00 en 8.00 uur, tussen vrijdag 18.00 uur en maandag 8.00 uur, tussen 20.00 uur op de dag, voorafgaande aan een erkende christelijke feestdag of andere erkende feest- of herdenkingsdag en 8.00 uur van de dag volgende op een feest- of herdenkingsdag wordt geheven een recht van</text:p>
                </table:table-cell>
                <table:table-cell table:style-name="cell_frame_all" table:number-rows-spanned="1" table:number-columns-spanned="1">
                  <text:p text:style-name="table_al">€ 85,0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92541</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41</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41</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beheers-verordening begraafplaatsen gemeente Huizen]|[https://lokaleregelgeving.overheid.nl/CVDR269627/1</meta:user-defined>
    <meta:user-defined meta:name="DCTERMS.alternative">Verordening lijkbezorgingsrechten Huizen 2024</meta:user-defined>
    <dc:language>nl</dc:language>
    <meta:user-defined meta:name="OVERHEIDop.locatietype/OVERHEIDop.gebiedsmarkering">Gemeente</meta:user-defined>
    <meta:user-defined meta:name="DC.title">Verordening op de heffing en invordering van lijkbezorgingsrechten Huizen 2024</meta:user-defined>
    <meta:user-defined meta:name="DCTERMS.W3CDTF/DCTERMS.available">2023-11-20</meta:user-defined>
    <meta:user-defined meta:name="DCTERMS.W3CDTF/OVERHEIDop.jaargang">2023</meta:user-defined>
    <meta:user-defined meta:name="OVERHEIDop.publicationIssue">492541</meta:user-defined>
    <meta:user-defined meta:name="OVERHEIDop.betreftRegeling">CVDR703701_1</meta:user-defined>
    <meta:user-defined meta:name="xs:date/OVERHEIDop.startdatum">2023-11-23</meta:user-defined>
    <meta:user-defined meta:name="OVERHEIDop.GmbID/DC.identifier">gmb-2023-492541</meta:user-defined>
    <meta:user-defined meta:name="OVERHEIDop.versieInformatie"/>
  </office:meta>
</office:document-meta>
</file>