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gje Dekenlaan 29 3768XP Soest, kappen van twee e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3 een besluit genomen op de aanvraag met zaaknummer 678991 voor een omgevingsvergunning voor het kappen van twee eiken op locatie Aagje Dekenlaan 29 3768XP Soest. De vergunning is geweigerd en is verzonden op 15-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53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991</meta:user-defined>
    <meta:user-defined meta:name="DCTERMS.abstract">kappen van twee eiken</meta:user-defined>
    <dc:language>nl</dc:language>
    <meta:user-defined meta:name="OVERHEIDop.locatietype/OVERHEIDop.gebiedsmarkering">Punt</meta:user-defined>
    <meta:user-defined meta:name="DC.title">Geweigerde omgevingsvergunning, Aagje Dekenlaan 29 3768XP Soest, kappen van twee eiken</meta:user-defined>
    <meta:user-defined meta:name="DCTERMS.W3CDTF/DCTERMS.available">2023-11-17</meta:user-defined>
    <meta:user-defined meta:name="DCTERMS.W3CDTF/OVERHEIDop.jaargang">2023</meta:user-defined>
    <meta:user-defined meta:name="OVERHEIDop.publicationIssue">492537</meta:user-defined>
    <meta:user-defined meta:name="OVERHEIDop.GmbID/DC.identifier">gmb-2023-492537</meta:user-defined>
    <meta:user-defined meta:name="OVERHEIDop.versieInformatie"/>
  </office:meta>
</office:document-meta>
</file>