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agaan van de bedrijfsmatige activiteiten volgens het bestemmingsplan, Zutphenseweg 55 7418AH Deventer, [DVT00C02057] Deventer C 20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615</text:p>
            <text:p text:style-name="common-al">
            <text:span text:style-name="nadrukvet">Ingekomen:</text:span> 13-11-2023</text:p>
            <text:p text:style-name="common-al">
            <text:span text:style-name="nadrukvet">Locatie:</text:span> Zutphenseweg 55 7418AH Deventer, [DVT00C02057] Deventer C 2057</text:p>
            <text:p text:style-name="common-al">
            <text:span text:style-name="nadrukvet">Projectomschrijving:</text:span> het nagaan van de bedrijfsmatige activiteiten volgens het bestemmingspl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5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1615</meta:user-defined>
    <meta:user-defined meta:name="DCTERMS.abstract">het nagaan van de bedrijfsmatige activiteiten volgens het bestemmingspla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agaan van de bedrijfsmatige activiteiten volgens het bestemmingsplan, Zutphenseweg 55 7418AH Deventer, [DVT00C02057] Deventer C 2057</meta:user-defined>
    <meta:user-defined meta:name="DCTERMS.W3CDTF/DCTERMS.available">2023-11-17</meta:user-defined>
    <meta:user-defined meta:name="DCTERMS.W3CDTF/OVERHEIDop.jaargang">2023</meta:user-defined>
    <meta:user-defined meta:name="OVERHEIDop.publicationIssue">492534</meta:user-defined>
    <meta:user-defined meta:name="OVERHEIDop.GmbID/DC.identifier">gmb-2023-492534</meta:user-defined>
    <meta:user-defined meta:name="OVERHEIDop.versieInformatie"/>
  </office:meta>
</office:document-meta>
</file>